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Textbody" style:family="paragraph">
      <style:text-properties style:font-name="Calibri" style:font-name-complex="Calibri"/>
    </style:style>
    <style:style style:name="P6" style:parent-style-name="Textbody" style:family="paragraph">
      <style:paragraph-properties fo:text-align="justify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Textbod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Textbody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Textbody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Textbody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Textbody" style:family="paragraph">
      <style:paragraph-properties fo:text-align="justify"/>
      <style:text-properties style:font-name="Calibri" style:font-name-complex="Calibri"/>
    </style:style>
    <style:style style:name="P40" style:parent-style-name="Textbody" style:family="paragraph">
      <style:paragraph-properties fo:text-align="justify"/>
      <style:text-properties style:font-name="Calibri" style:font-name-complex="Calibri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Textbody" style:family="paragraph">
      <style:text-properties style:font-name="Calibri" style:font-name-complex="Calibri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P73" style:parent-style-name="Textbody" style:list-style-name="LFO2" style:family="paragraph">
      <style:paragraph-properties fo:text-align="justify"/>
      <style:text-properties style:font-name="Calibri" style:font-name-complex="Calibri" fo:color="#000000"/>
    </style:style>
    <style:style style:name="P74" style:parent-style-name="Textbody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P76" style:parent-style-name="Textbody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P78" style:parent-style-name="Textbody" style:list-style-name="LFO2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P81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2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3" style:parent-style-name="Textbody" style:list-style-name="LFO2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7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8" style:parent-style-name="Textbody" style:family="paragraph">
      <style:paragraph-properties fo:text-align="justify"/>
      <style:text-properties style:font-name="Calibri" style:font-name-complex="Calibri"/>
    </style:style>
    <style:style style:name="P89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Textbody" style:family="paragraph">
      <style:paragraph-properties fo:text-align="justify"/>
      <style:text-properties style:font-name="Calibri" style:font-name-complex="Calibri"/>
    </style:style>
    <style:style style:name="P98" style:parent-style-name="Textbody" style:family="paragraph">
      <style:paragraph-properties fo:text-align="justify"/>
      <style:text-properties style:font-name="Calibri" style:font-name-complex="Calibri"/>
    </style:style>
    <style:style style:name="P99" style:parent-style-name="Textbody" style:family="paragraph">
      <style:paragraph-properties fo:text-align="justify"/>
      <style:text-properties style:font-name="Calibri" style:font-name-complex="Calibri"/>
    </style:style>
    <style:style style:name="P100" style:parent-style-name="Textbody" style:family="paragraph">
      <style:paragraph-properties fo:text-align="justify"/>
      <style:text-properties style:font-name="Calibri" style:font-name-complex="Calibri"/>
    </style:style>
    <style:style style:name="P101" style:parent-style-name="Textbody" style:family="paragraph">
      <style:paragraph-properties fo:text-align="justify"/>
      <style:text-properties style:font-name="Calibri" style:font-name-complex="Calibri"/>
    </style:style>
    <style:style style:name="P102" style:parent-style-name="Textbody" style:family="paragraph">
      <style:paragraph-properties fo:text-align="justify"/>
      <style:text-properties style:font-name="Calibri" style:font-name-complex="Calibri"/>
    </style:style>
    <style:style style:name="P103" style:parent-style-name="Textbody" style:family="paragraph">
      <style:paragraph-properties fo:text-align="justify"/>
      <style:text-properties style:font-name="Calibri" style:font-name-complex="Calibri"/>
    </style:style>
    <style:style style:name="P104" style:parent-style-name="Textbody" style:family="paragraph">
      <style:paragraph-properties fo:text-align="justify"/>
      <style:text-properties style:font-name="Calibri" style:font-name-complex="Calibri"/>
    </style:style>
    <style:style style:name="P105" style:parent-style-name="Textbody" style:family="paragraph">
      <style:paragraph-properties fo:text-align="justify"/>
      <style:text-properties style:font-name="Calibri" style:font-name-complex="Calibri"/>
    </style:style>
    <style:style style:name="P106" style:parent-style-name="Textbody" style:family="paragraph">
      <style:paragraph-properties fo:text-align="justify"/>
      <style:text-properties style:font-name="Calibri" style:font-name-complex="Calibri"/>
    </style:style>
    <style:style style:name="P107" style:parent-style-name="Textbody" style:family="paragraph">
      <style:paragraph-properties fo:text-align="justify"/>
      <style:text-properties style:font-name="Calibri" style:font-name-complex="Calibri"/>
    </style:style>
    <style:style style:name="P108" style:parent-style-name="Textbody" style:family="paragraph">
      <style:paragraph-properties fo:text-align="justify"/>
      <style:text-properties style:font-name="Calibri" style:font-name-complex="Calibri"/>
    </style:style>
    <style:style style:name="P109" style:parent-style-name="Textbody" style:family="paragraph">
      <style:paragraph-properties fo:text-align="justify"/>
      <style:text-properties style:font-name="Calibri" style:font-name-complex="Calibri"/>
    </style:style>
    <style:style style:name="P110" style:parent-style-name="Textbody" style:family="paragraph">
      <style:paragraph-properties fo:text-align="justify"/>
      <style:text-properties style:font-name="Calibri" style:font-name-complex="Calibri"/>
    </style:style>
    <style:style style:name="P111" style:parent-style-name="Textbody" style:family="paragraph">
      <style:paragraph-properties fo:text-align="justify"/>
      <style:text-properties style:font-name="Calibri" style:font-name-complex="Calibri"/>
    </style:style>
    <style:style style:name="P112" style:parent-style-name="Textbody" style:family="paragraph">
      <style:paragraph-properties fo:text-align="justify"/>
      <style:text-properties style:font-name="Calibri" style:font-name-complex="Calibri"/>
    </style:style>
    <style:style style:name="P113" style:parent-style-name="Textbody" style:family="paragraph">
      <style:paragraph-properties fo:text-align="justify"/>
      <style:text-properties style:font-name="Calibri" style:font-name-complex="Calibri"/>
    </style:style>
    <style:style style:name="P114" style:parent-style-name="Textbody" style:family="paragraph">
      <style:paragraph-properties fo:text-align="justify"/>
      <style:text-properties style:font-name="Calibri" style:font-name-complex="Calibri"/>
    </style:style>
    <style:style style:name="P115" style:parent-style-name="Textbody" style:family="paragraph">
      <style:paragraph-properties fo:text-align="justify"/>
      <style:text-properties style:font-name="Calibri" style:font-name-complex="Calibri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Textbody" style:family="paragraph">
      <style:paragraph-properties fo:text-align="justify"/>
      <style:text-properties style:font-name="Calibri" style:font-name-complex="Calibri"/>
    </style:style>
    <style:style style:name="P122" style:parent-style-name="Textbody" style:family="paragraph">
      <style:paragraph-properties fo:text-align="justify"/>
      <style:text-properties style:font-name="Calibri" style:font-name-complex="Calibri"/>
    </style:style>
    <style:style style:name="P123" style:parent-style-name="Textbody" style:family="paragraph">
      <style:paragraph-properties fo:text-align="justify"/>
      <style:text-properties style:font-name="Calibri" style:font-name-complex="Calibri"/>
    </style:style>
    <style:style style:name="P124" style:parent-style-name="Textbody" style:family="paragraph">
      <style:paragraph-properties fo:text-align="justify"/>
      <style:text-properties style:font-name="Calibri" style:font-name-complex="Calibri"/>
    </style:style>
    <style:style style:name="P125" style:parent-style-name="Textbody" style:family="paragraph">
      <style:paragraph-properties fo:text-align="justify"/>
      <style:text-properties style:font-name="Calibri" style:font-name-complex="Calibri"/>
    </style:style>
    <style:style style:name="P126" style:parent-style-name="Textbody" style:family="paragraph">
      <style:paragraph-properties fo:text-align="justify"/>
      <style:text-properties style:font-name="Calibri" style:font-name-complex="Calibri"/>
    </style:style>
    <style:style style:name="P127" style:parent-style-name="Textbody" style:family="paragraph">
      <style:paragraph-properties fo:text-align="justify"/>
      <style:text-properties style:font-name="Calibri" style:font-name-complex="Calibri"/>
    </style:style>
    <style:style style:name="P128" style:parent-style-name="Textbody" style:family="paragraph">
      <style:paragraph-properties fo:text-align="justify"/>
      <style:text-properties style:font-name="Calibri" style:font-name-complex="Calibri"/>
    </style:style>
    <style:style style:name="P129" style:parent-style-name="Textbody" style:family="paragraph">
      <style:paragraph-properties fo:text-align="justify"/>
      <style:text-properties style:font-name="Calibri" style:font-name-complex="Calibri"/>
    </style:style>
    <style:style style:name="P130" style:parent-style-name="Textbody" style:family="paragraph">
      <style:paragraph-properties fo:text-align="justify"/>
      <style:text-properties style:font-name="Calibri" style:font-name-complex="Calibri"/>
    </style:style>
    <style:style style:name="P131" style:parent-style-name="Textbody" style:family="paragraph">
      <style:paragraph-properties fo:text-align="justify"/>
      <style:text-properties style:font-name="Calibri" style:font-name-complex="Calibri"/>
    </style:style>
    <style:style style:name="P132" style:parent-style-name="Textbody" style:family="paragraph">
      <style:paragraph-properties fo:text-align="justify"/>
      <style:text-properties style:font-name="Calibri" style:font-name-complex="Calibri"/>
    </style:style>
    <style:style style:name="P133" style:parent-style-name="Textbody" style:family="paragraph">
      <style:paragraph-properties fo:text-align="justify"/>
      <style:text-properties style:font-name="Calibri" style:font-name-complex="Calibri"/>
    </style:style>
    <style:style style:name="P134" style:parent-style-name="Textbody" style:family="paragraph">
      <style:paragraph-properties fo:text-align="justify"/>
      <style:text-properties style:font-name="Calibri" style:font-name-complex="Calibri"/>
    </style:style>
    <style:style style:name="P135" style:parent-style-name="Textbody" style:family="paragraph">
      <style:paragraph-properties fo:text-align="justify"/>
      <style:text-properties style:font-name="Calibri" style:font-name-complex="Calibri"/>
    </style:style>
    <style:style style:name="P136" style:parent-style-name="Textbody" style:family="paragraph">
      <style:paragraph-properties fo:text-align="justify"/>
      <style:text-properties style:font-name="Calibri" style:font-name-complex="Calibri"/>
    </style:style>
    <style:style style:name="P137" style:parent-style-name="Textbody" style:family="paragraph">
      <style:paragraph-properties fo:text-align="justify"/>
      <style:text-properties style:font-name="Calibri" style:font-name-complex="Calibri"/>
    </style:style>
    <style:style style:name="P138" style:parent-style-name="Textbody" style:family="paragraph">
      <style:paragraph-properties fo:text-align="justify"/>
      <style:text-properties style:font-name="Calibri" style:font-name-complex="Calibri"/>
    </style:style>
    <style:style style:name="P139" style:parent-style-name="Textbody" style:family="paragraph">
      <style:paragraph-properties fo:text-align="justify"/>
      <style:text-properties style:font-name="Calibri" style:font-name-complex="Calibri"/>
    </style:style>
    <style:style style:name="P140" style:parent-style-name="Textbody" style:family="paragraph">
      <style:paragraph-properties fo:text-align="justify"/>
      <style:text-properties style:font-name="Calibri" style:font-name-complex="Calibri"/>
    </style:style>
    <style:style style:name="P141" style:parent-style-name="Textbody" style:family="paragraph">
      <style:paragraph-properties fo:text-align="justify"/>
      <style:text-properties style:font-name="Calibri" style:font-name-complex="Calibri"/>
    </style:style>
    <style:style style:name="P142" style:parent-style-name="Textbody" style:family="paragraph">
      <style:paragraph-properties fo:text-align="justify"/>
      <style:text-properties style:font-name="Calibri" style:font-name-complex="Calibri"/>
    </style:style>
    <style:style style:name="P143" style:parent-style-name="Textbody" style:family="paragraph">
      <style:paragraph-properties fo:text-align="justify"/>
      <style:text-properties style:font-name="Calibri" style:font-name-complex="Calibri"/>
    </style:style>
    <style:style style:name="P144" style:parent-style-name="Textbody" style:family="paragraph">
      <style:paragraph-properties fo:text-align="justify"/>
      <style:text-properties style:font-name="Calibri" style:font-name-complex="Calibri"/>
    </style:style>
    <style:style style:name="P145" style:parent-style-name="Textbody" style:family="paragraph">
      <style:paragraph-properties fo:text-align="justify"/>
      <style:text-properties style:font-name="Calibri" style:font-name-complex="Calibri"/>
    </style:style>
    <style:style style:name="P146" style:parent-style-name="Textbody" style:family="paragraph">
      <style:paragraph-properties fo:text-align="justify"/>
      <style:text-properties style:font-name="Calibri" style:font-name-complex="Calibri"/>
    </style:style>
    <style:style style:name="P147" style:parent-style-name="Textbody" style:family="paragraph">
      <style:paragraph-properties fo:text-align="justify"/>
      <style:text-properties style:font-name="Calibri" style:font-name-complex="Calibri"/>
    </style:style>
    <style:style style:name="P148" style:parent-style-name="Textbody" style:family="paragraph">
      <style:paragraph-properties fo:text-align="justify"/>
      <style:text-properties style:font-name="Calibri" style:font-name-complex="Calibri"/>
    </style:style>
    <style:style style:name="P149" style:parent-style-name="Textbody" style:family="paragraph">
      <style:paragraph-properties fo:text-align="justify"/>
      <style:text-properties style:font-name="Calibri" style:font-name-complex="Calibri"/>
    </style:style>
    <style:style style:name="P150" style:parent-style-name="Textbody" style:family="paragraph">
      <style:paragraph-properties fo:text-align="justify"/>
      <style:text-properties style:font-name="Calibri" style:font-name-complex="Calibri"/>
    </style:style>
    <style:style style:name="P151" style:parent-style-name="Textbody" style:family="paragraph">
      <style:paragraph-properties fo:text-align="justify"/>
      <style:text-properties style:font-name="Calibri" style:font-name-complex="Calibri"/>
    </style:style>
    <style:style style:name="P152" style:parent-style-name="Textbody" style:family="paragraph">
      <style:paragraph-properties fo:text-align="justify"/>
      <style:text-properties style:font-name="Calibri" style:font-name-complex="Calibri"/>
    </style:style>
    <style:style style:name="P153" style:parent-style-name="Textbody" style:family="paragraph">
      <style:paragraph-properties fo:text-align="justify"/>
      <style:text-properties style:font-name="Calibri" style:font-name-complex="Calibri"/>
    </style:style>
    <style:style style:name="P154" style:parent-style-name="Textbod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6" style:parent-style-name="Domyślnaczcionkaakapitu" style:family="text">
      <style:text-properties style:font-name="Calibri" style:font-name-complex="Calibri" fo:color="#000000"/>
    </style:style>
    <style:style style:name="P157" style:parent-style-name="Textbody" style:family="paragraph">
      <style:paragraph-properties fo:text-align="justify"/>
      <style:text-properties style:font-name="Calibri" style:font-name-complex="Calibri"/>
    </style:style>
    <style:style style:name="P158" style:parent-style-name="Textbody" style:family="paragraph">
      <style:paragraph-properties fo:text-align="justify"/>
      <style:text-properties style:font-name="Calibri" style:font-name-complex="Calibri"/>
    </style:style>
    <style:style style:name="P159" style:parent-style-name="Textbody" style:family="paragraph">
      <style:paragraph-properties fo:text-align="justify"/>
      <style:text-properties style:font-name="Calibri" style:font-name-complex="Calibri"/>
    </style:style>
    <style:style style:name="P160" style:parent-style-name="Textbody" style:family="paragraph">
      <style:paragraph-properties fo:text-align="justify"/>
      <style:text-properties style:font-name="Calibri" style:font-name-complex="Calibri"/>
    </style:style>
    <style:style style:name="P161" style:parent-style-name="Textbody" style:family="paragraph">
      <style:paragraph-properties fo:text-align="justify"/>
      <style:text-properties style:font-name="Calibri" style:font-name-complex="Calibri"/>
    </style:style>
    <style:style style:name="P162" style:parent-style-name="Textbody" style:family="paragraph">
      <style:paragraph-properties fo:text-align="justify"/>
      <style:text-properties style:font-name="Calibri" style:font-name-complex="Calibri"/>
    </style:style>
    <style:style style:name="P163" style:parent-style-name="Textbody" style:family="paragraph">
      <style:paragraph-properties fo:text-align="justify"/>
      <style:text-properties style:font-name="Calibri" style:font-name-complex="Calibri"/>
    </style:style>
    <style:style style:name="P164" style:parent-style-name="Textbody" style:family="paragraph">
      <style:paragraph-properties fo:text-align="justify"/>
      <style:text-properties style:font-name="Calibri" style:font-name-complex="Calibri"/>
    </style:style>
    <style:style style:name="P165" style:parent-style-name="Textbody" style:family="paragraph">
      <style:paragraph-properties fo:text-align="justify"/>
      <style:text-properties style:font-name="Calibri" style:font-name-complex="Calibri"/>
    </style:style>
    <style:style style:name="P166" style:parent-style-name="Textbody" style:family="paragraph">
      <style:paragraph-properties fo:text-align="justify"/>
      <style:text-properties style:font-name="Calibri" style:font-name-complex="Calibri"/>
    </style:style>
    <style:style style:name="P167" style:parent-style-name="Textbody" style:family="paragraph">
      <style:paragraph-properties fo:text-align="justify"/>
      <style:text-properties style:font-name="Calibri" style:font-name-complex="Calibri"/>
    </style:style>
    <style:style style:name="P168" style:parent-style-name="Textbody" style:family="paragraph">
      <style:paragraph-properties fo:text-align="justify"/>
      <style:text-properties style:font-name="Calibri" style:font-name-complex="Calibri"/>
    </style:style>
    <style:style style:name="P169" style:parent-style-name="Textbody" style:family="paragraph">
      <style:paragraph-properties fo:text-align="justify"/>
      <style:text-properties style:font-name="Calibri" style:font-name-complex="Calibri"/>
    </style:style>
    <style:style style:name="P170" style:parent-style-name="Textbody" style:family="paragraph">
      <style:paragraph-properties fo:text-align="justify"/>
      <style:text-properties style:font-name="Calibri" style:font-name-complex="Calibri"/>
    </style:style>
    <style:style style:name="P171" style:parent-style-name="Textbody" style:family="paragraph">
      <style:paragraph-properties fo:text-align="justify"/>
      <style:text-properties style:font-name="Calibri" style:font-name-complex="Calibri"/>
    </style:style>
    <style:style style:name="P172" style:parent-style-name="Textbody" style:family="paragraph">
      <style:paragraph-properties fo:text-align="justify"/>
      <style:text-properties style:font-name="Calibri" style:font-name-complex="Calibri"/>
    </style:style>
    <style:style style:name="P173" style:parent-style-name="Textbody" style:family="paragraph">
      <style:paragraph-properties fo:text-align="justify"/>
      <style:text-properties style:font-name="Calibri" style:font-name-complex="Calibri"/>
    </style:style>
    <style:style style:name="P174" style:parent-style-name="Textbody" style:family="paragraph">
      <style:paragraph-properties fo:text-align="justify"/>
      <style:text-properties style:font-name="Calibri" style:font-name-complex="Calibri"/>
    </style:style>
    <style:style style:name="P175" style:parent-style-name="Textbody" style:family="paragraph">
      <style:paragraph-properties fo:text-align="justify"/>
      <style:text-properties style:font-name="Calibri" style:font-name-complex="Calibri"/>
    </style:style>
    <style:style style:name="P176" style:parent-style-name="Textbody" style:family="paragraph">
      <style:paragraph-properties fo:text-align="justify"/>
      <style:text-properties style:font-name="Calibri" style:font-name-complex="Calibri"/>
    </style:style>
    <style:style style:name="P177" style:parent-style-name="Textbody" style:family="paragraph">
      <style:paragraph-properties fo:text-align="justify"/>
      <style:text-properties style:font-name="Calibri" style:font-name-complex="Calibri"/>
    </style:style>
    <style:style style:name="P178" style:parent-style-name="Textbody" style:family="paragraph">
      <style:paragraph-properties fo:text-align="justify"/>
      <style:text-properties style:font-name="Calibri" style:font-name-complex="Calibri"/>
    </style:style>
    <style:style style:name="P179" style:parent-style-name="Textbody" style:family="paragraph">
      <style:paragraph-properties fo:text-align="justify"/>
      <style:text-properties style:font-name="Calibri" style:font-name-complex="Calibri"/>
    </style:style>
    <style:style style:name="P180" style:parent-style-name="Textbody" style:family="paragraph">
      <style:paragraph-properties fo:text-align="justify"/>
      <style:text-properties style:font-name="Calibri" style:font-name-complex="Calibri"/>
    </style:style>
    <style:style style:name="P181" style:parent-style-name="Textbody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Textbody" style:family="paragraph">
      <style:paragraph-properties fo:text-align="justify"/>
      <style:text-properties style:font-name="Calibri" style:font-name-complex="Calibri"/>
    </style:style>
    <style:style style:name="P184" style:parent-style-name="Textbody" style:family="paragraph">
      <style:paragraph-properties fo:text-align="justify"/>
      <style:text-properties style:font-name="Calibri" style:font-name-complex="Calibri"/>
    </style:style>
    <style:style style:name="P185" style:parent-style-name="Textbody" style:family="paragraph">
      <style:paragraph-properties fo:text-align="justify"/>
      <style:text-properties style:font-name="Calibri" style:font-name-complex="Calibri"/>
    </style:style>
    <style:style style:name="P186" style:parent-style-name="Textbody" style:family="paragraph">
      <style:paragraph-properties fo:text-align="justify"/>
      <style:text-properties style:font-name="Calibri" style:font-name-complex="Calibri"/>
    </style:style>
    <style:style style:name="P187" style:parent-style-name="Textbody" style:family="paragraph">
      <style:paragraph-properties fo:text-align="justify"/>
      <style:text-properties style:font-name="Calibri" style:font-name-complex="Calibri"/>
    </style:style>
    <style:style style:name="P188" style:parent-style-name="Textbody" style:family="paragraph">
      <style:paragraph-properties fo:text-align="justify"/>
      <style:text-properties style:font-name="Calibri" style:font-name-complex="Calibri"/>
    </style:style>
    <style:style style:name="P189" style:parent-style-name="Textbody" style:family="paragraph">
      <style:paragraph-properties fo:text-align="justify"/>
      <style:text-properties style:font-name="Calibri" style:font-name-complex="Calibri"/>
    </style:style>
    <style:style style:name="P190" style:parent-style-name="Textbody" style:family="paragraph">
      <style:paragraph-properties fo:text-align="justify"/>
      <style:text-properties style:font-name="Calibri" style:font-name-complex="Calibri"/>
    </style:style>
    <style:style style:name="P191" style:parent-style-name="Textbody" style:family="paragraph">
      <style:paragraph-properties fo:text-align="justify"/>
      <style:text-properties style:font-name="Calibri" style:font-name-complex="Calibri"/>
    </style:style>
    <style:style style:name="P192" style:parent-style-name="Textbody" style:family="paragraph">
      <style:paragraph-properties fo:text-align="justify"/>
      <style:text-properties style:font-name="Calibri" style:font-name-complex="Calibri"/>
    </style:style>
    <style:style style:name="P193" style:parent-style-name="Textbody" style:family="paragraph">
      <style:paragraph-properties fo:text-align="justify"/>
      <style:text-properties style:font-name="Calibri" style:font-name-complex="Calibri"/>
    </style:style>
    <style:style style:name="P194" style:parent-style-name="Textbody" style:family="paragraph">
      <style:paragraph-properties fo:text-align="justify"/>
      <style:text-properties style:font-name="Calibri" style:font-name-complex="Calibri"/>
    </style:style>
    <style:style style:name="P195" style:parent-style-name="Textbody" style:family="paragraph">
      <style:paragraph-properties fo:text-align="justify"/>
      <style:text-properties style:font-name="Calibri" style:font-name-complex="Calibri"/>
    </style:style>
    <style:style style:name="P196" style:parent-style-name="Textbody" style:family="paragraph">
      <style:paragraph-properties fo:text-align="justify"/>
      <style:text-properties style:font-name="Calibri" style:font-name-complex="Calibri"/>
    </style:style>
    <style:style style:name="P197" style:parent-style-name="Textbody" style:family="paragraph">
      <style:paragraph-properties fo:text-align="justify"/>
      <style:text-properties style:font-name="Calibri" style:font-name-complex="Calibri"/>
    </style:style>
    <style:style style:name="P198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9" style:parent-style-name="Textbody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Textbody" style:family="paragraph">
      <style:paragraph-properties fo:text-align="justify"/>
      <style:text-properties style:font-name="Calibri" style:font-name-complex="Calibri"/>
    </style:style>
    <style:style style:name="P204" style:parent-style-name="Textbody" style:family="paragraph">
      <style:paragraph-properties fo:text-align="justify"/>
    </style:style>
    <style:style style:name="T20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06" style:parent-style-name="Domyślnaczcionkaakapitu" style:family="text">
      <style:text-properties style:font-name="Calibri" style:font-name-complex="Calibri" fo:color="#000000"/>
    </style:style>
    <style:style style:name="P207" style:parent-style-name="Textbody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Textbody" style:family="paragraph">
      <style:paragraph-properties fo:text-align="justify"/>
      <style:text-properties style:font-name="Calibri" style:font-name-complex="Calibri"/>
    </style:style>
    <style:style style:name="P212" style:parent-style-name="Textbody" style:family="paragraph">
      <style:paragraph-properties fo:text-align="justify"/>
      <style:text-properties style:font-name="Calibri" style:font-name-complex="Calibri"/>
    </style:style>
    <style:style style:name="P213" style:parent-style-name="Textbody" style:family="paragraph">
      <style:paragraph-properties fo:text-align="justify"/>
      <style:text-properties style:font-name="Calibri" style:font-name-complex="Calibri"/>
    </style:style>
    <style:style style:name="P214" style:parent-style-name="Textbody" style:family="paragraph">
      <style:paragraph-properties fo:text-align="justify"/>
    </style:style>
    <style:style style:name="T215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16" style:parent-style-name="Domyślnaczcionkaakapitu" style:family="text">
      <style:text-properties style:font-name="Calibri" style:font-name-complex="Calibri" fo:color="#000000"/>
    </style:style>
    <style:style style:name="T217" style:parent-style-name="Domyślnaczcionkaakapitu" style:family="text">
      <style:text-properties style:font-name="Calibri" style:font-name-complex="Calibri"/>
    </style:style>
    <style:style style:name="P218" style:parent-style-name="Textbody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20" style:parent-style-name="Domyślnaczcionkaakapitu" style:family="text">
      <style:text-properties style:font-name="Calibri" style:font-name-complex="Calibri" fo:color="#000000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Textbody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24" style:parent-style-name="Domyślnaczcionkaakapitu" style:family="text">
      <style:text-properties style:font-name="Calibri" style:font-name-complex="Calibri" fo:color="#000000"/>
    </style:style>
    <style:style style:name="T225" style:parent-style-name="Domyślnaczcionkaakapitu" style:family="text">
      <style:text-properties style:font-name="Calibri" style:font-name-complex="Calibri" fo:color="#000000"/>
    </style:style>
    <style:style style:name="P226" style:parent-style-name="Textbody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28" style:parent-style-name="Domyślnaczcionkaakapitu" style:family="text">
      <style:text-properties style:font-name="Calibri" style:font-name-complex="Calibri" fo:color="#000000"/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Textbody" style:family="paragraph">
      <style:paragraph-properties fo:text-align="justify"/>
      <style:text-properties style:font-name="Calibri" style:font-name-complex="Calibri"/>
    </style:style>
    <style:style style:name="P231" style:parent-style-name="Textbody" style:family="paragraph">
      <style:paragraph-properties fo:text-align="justify"/>
      <style:text-properties style:font-name="Calibri" style:font-name-complex="Calibri"/>
    </style:style>
    <style:style style:name="P232" style:parent-style-name="Textbody" style:family="paragraph">
      <style:paragraph-properties fo:text-align="justify"/>
      <style:text-properties style:font-name="Calibri" style:font-name-complex="Calibri"/>
    </style:style>
    <style:style style:name="P233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4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5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6" style:parent-style-name="Textbody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T239" style:parent-style-name="Domyślnaczcionkaakapitu" style:family="text">
      <style:text-properties style:font-name="Calibri" style:font-name-complex="Calibri" fo:color="#000000"/>
    </style:style>
    <style:style style:name="P240" style:parent-style-name="Textbody" style:family="paragraph">
      <style:paragraph-properties fo:text-align="justify"/>
      <style:text-properties style:font-name="Calibri" style:font-name-complex="Calibri"/>
    </style:style>
    <style:style style:name="P241" style:parent-style-name="Textbody" style:family="paragraph">
      <style:paragraph-properties fo:text-align="justify"/>
      <style:text-properties style:font-name="Calibri" style:font-name-complex="Calibri"/>
    </style:style>
    <style:style style:name="P242" style:parent-style-name="Textbody" style:family="paragraph">
      <style:paragraph-properties fo:text-align="justify"/>
      <style:text-properties style:font-name="Calibri" style:font-name-complex="Calibri"/>
    </style:style>
    <style:style style:name="P243" style:parent-style-name="Textbody" style:family="paragraph">
      <style:paragraph-properties fo:text-align="justify"/>
    </style:style>
    <style:style style:name="T2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5" style:parent-style-name="Domyślnaczcionkaakapitu" style:family="text">
      <style:text-properties style:font-name="Calibri" style:font-name-complex="Calibri" fo:color="#000000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Textbody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9" style:parent-style-name="Domyślnaczcionkaakapitu" style:family="text">
      <style:text-properties style:font-name="Calibri" style:font-name-complex="Calibri" fo:color="#000000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Textbody" style:family="paragraph">
      <style:paragraph-properties fo:text-align="justify"/>
    </style:style>
    <style:style style:name="T2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4" style:parent-style-name="Domyślnaczcionkaakapitu" style:family="text">
      <style:text-properties style:font-name="Calibri" style:font-name-complex="Calibri" fo:color="#000000"/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Textbody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8" style:parent-style-name="Domyślnaczcionkaakapitu" style:family="text">
      <style:text-properties style:font-name="Calibri" style:font-name-complex="Calibri" fo:color="#000000"/>
    </style:style>
    <style:style style:name="P259" style:parent-style-name="Textbody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1" style:parent-style-name="Domyślnaczcionkaakapitu" style:family="text">
      <style:text-properties style:font-name="Calibri" style:font-name-complex="Calibri" fo:color="#000000"/>
    </style:style>
    <style:style style:name="P262" style:parent-style-name="Textbody" style:family="paragraph">
      <style:paragraph-properties fo:text-align="justify"/>
      <style:text-properties style:font-name="Calibri" style:font-name-complex="Calibri"/>
    </style:style>
    <style:style style:name="P263" style:parent-style-name="Textbody" style:family="paragraph">
      <style:paragraph-properties fo:text-align="justify"/>
      <style:text-properties style:font-name="Calibri" style:font-name-complex="Calibri"/>
    </style:style>
    <style:style style:name="P264" style:parent-style-name="Textbody" style:family="paragraph">
      <style:paragraph-properties fo:text-align="justify"/>
      <style:text-properties style:font-name="Calibri" style:font-name-complex="Calibri"/>
    </style:style>
    <style:style style:name="P265" style:parent-style-name="Textbody" style:family="paragraph">
      <style:paragraph-properties fo:text-align="justify"/>
      <style:text-properties style:font-name="Calibri" style:font-name-complex="Calibri"/>
    </style:style>
    <style:style style:name="P266" style:parent-style-name="Textbody" style:family="paragraph">
      <style:paragraph-properties fo:text-align="justify"/>
      <style:text-properties style:font-name="Calibri" style:font-name-complex="Calibri"/>
    </style:style>
    <style:style style:name="P267" style:parent-style-name="Textbody" style:family="paragraph">
      <style:paragraph-properties fo:text-align="justify"/>
      <style:text-properties style:font-name="Calibri" style:font-name-complex="Calibri"/>
    </style:style>
    <style:style style:name="P268" style:parent-style-name="Textbody" style:family="paragraph">
      <style:paragraph-properties fo:text-align="justify"/>
      <style:text-properties style:font-name="Calibri" style:font-name-complex="Calibri"/>
    </style:style>
    <style:style style:name="P269" style:parent-style-name="Textbody" style:family="paragraph">
      <style:paragraph-properties fo:text-align="justify"/>
      <style:text-properties style:font-name="Calibri" style:font-name-complex="Calibri"/>
    </style:style>
    <style:style style:name="P270" style:parent-style-name="Textbody" style:family="paragraph">
      <style:paragraph-properties fo:text-align="justify"/>
      <style:text-properties style:font-name="Calibri" style:font-name-complex="Calibri"/>
    </style:style>
    <style:style style:name="P271" style:parent-style-name="Textbody" style:family="paragraph">
      <style:paragraph-properties fo:text-align="justify"/>
      <style:text-properties style:font-name="Calibri" style:font-name-complex="Calibri"/>
    </style:style>
    <style:style style:name="P272" style:parent-style-name="Textbody" style:family="paragraph">
      <style:paragraph-properties fo:text-align="justify"/>
      <style:text-properties style:font-name="Calibri" style:font-name-complex="Calibri"/>
    </style:style>
    <style:style style:name="P273" style:parent-style-name="Textbody" style:family="paragraph">
      <style:paragraph-properties fo:text-align="justify"/>
      <style:text-properties style:font-name="Calibri" style:font-name-complex="Calibri"/>
    </style:style>
    <style:style style:name="P274" style:parent-style-name="Textbody" style:family="paragraph">
      <style:paragraph-properties fo:text-align="justify"/>
      <style:text-properties style:font-name="Calibri" style:font-name-complex="Calibri"/>
    </style:style>
    <style:style style:name="P275" style:parent-style-name="Textbody" style:family="paragraph">
      <style:paragraph-properties fo:text-align="justify"/>
      <style:text-properties style:font-name="Calibri" style:font-name-complex="Calibri"/>
    </style:style>
    <style:style style:name="P276" style:parent-style-name="Textbody" style:family="paragraph">
      <style:paragraph-properties fo:text-align="justify"/>
      <style:text-properties style:font-name="Calibri" style:font-name-complex="Calibri"/>
    </style:style>
    <style:style style:name="P277" style:parent-style-name="Textbod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79" style:parent-style-name="Domyślnaczcionkaakapitu" style:family="text">
      <style:text-properties style:font-name="Calibri" style:font-name-complex="Calibri" fo:color="#000000"/>
    </style:style>
    <style:style style:name="T280" style:parent-style-name="Domyślnaczcionkaakapitu" style:family="text">
      <style:text-properties style:font-name="Calibri" style:font-name-complex="Calibri" fo:color="#000000"/>
    </style:style>
    <style:style style:name="P281" style:parent-style-name="Textbody" style:family="paragraph">
      <style:paragraph-properties fo:text-align="justify"/>
      <style:text-properties style:font-name="Calibri" style:font-name-complex="Calibri"/>
    </style:style>
    <style:style style:name="P282" style:parent-style-name="Textbody" style:family="paragraph">
      <style:paragraph-properties fo:text-align="justify"/>
      <style:text-properties style:font-name="Calibri" style:font-name-complex="Calibri"/>
    </style:style>
    <style:style style:name="P283" style:parent-style-name="Textbody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85" style:parent-style-name="Domyślnaczcionkaakapitu" style:family="text">
      <style:text-properties style:font-name="Calibri" style:font-name-complex="Calibri" fo:color="#000000"/>
    </style:style>
    <style:style style:name="P286" style:parent-style-name="Textbody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88" style:parent-style-name="Domyślnaczcionkaakapitu" style:family="text">
      <style:text-properties style:font-name="Calibri" style:font-name-complex="Calibri" fo:color="#000000"/>
    </style:style>
    <style:style style:name="T289" style:parent-style-name="Domyślnaczcionkaakapitu" style:family="text">
      <style:text-properties style:font-name="Calibri" style:font-name-complex="Calibri" fo:color="#000000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Textbody" style:family="paragraph">
      <style:paragraph-properties fo:text-align="justify"/>
      <style:text-properties style:font-name="Calibri" style:font-name-complex="Calibri"/>
    </style:style>
    <style:style style:name="P292" style:parent-style-name="Textbody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4" style:parent-style-name="Domyślnaczcionkaakapitu" style:family="text">
      <style:text-properties style:font-name="Calibri" style:font-name-complex="Calibri" fo:color="#000000"/>
    </style:style>
    <style:style style:name="P295" style:parent-style-name="Textbody" style:family="paragraph">
      <style:paragraph-properties fo:text-align="justify"/>
      <style:text-properties style:font-name="Calibri" style:font-name-complex="Calibri"/>
    </style:style>
    <style:style style:name="P296" style:parent-style-name="Textbody" style:family="paragraph">
      <style:paragraph-properties fo:text-align="justify"/>
      <style:text-properties style:font-name="Calibri" style:font-name-complex="Calibri"/>
    </style:style>
    <style:style style:name="P297" style:parent-style-name="Textbody" style:family="paragraph">
      <style:paragraph-properties fo:text-align="justify"/>
      <style:text-properties style:font-name="Calibri" style:font-name-complex="Calibri"/>
    </style:style>
    <style:style style:name="P298" style:parent-style-name="Textbody" style:family="paragraph">
      <style:paragraph-properties fo:text-align="justify"/>
      <style:text-properties style:font-name="Calibri" style:font-name-complex="Calibri"/>
    </style:style>
    <style:style style:name="P299" style:parent-style-name="Textbody" style:family="paragraph">
      <style:paragraph-properties fo:text-align="justify"/>
      <style:text-properties style:font-name="Calibri" style:font-name-complex="Calibri"/>
    </style:style>
    <style:style style:name="P300" style:parent-style-name="Textbody" style:family="paragraph">
      <style:paragraph-properties fo:text-align="justify"/>
      <style:text-properties style:font-name="Calibri" style:font-name-complex="Calibri"/>
    </style:style>
    <style:style style:name="P301" style:parent-style-name="Textbody" style:family="paragraph">
      <style:paragraph-properties fo:text-align="justify"/>
      <style:text-properties style:font-name="Calibri" style:font-name-complex="Calibri"/>
    </style:style>
    <style:style style:name="P302" style:parent-style-name="Textbody" style:family="paragraph">
      <style:paragraph-properties fo:text-align="justify"/>
      <style:text-properties style:font-name="Calibri" style:font-name-complex="Calibri"/>
    </style:style>
    <style:style style:name="P303" style:parent-style-name="Textbody" style:family="paragraph">
      <style:paragraph-properties fo:text-align="justify"/>
    </style:style>
    <style:style style:name="T3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5" style:parent-style-name="Domyślnaczcionkaakapitu" style:family="text">
      <style:text-properties style:font-name="Calibri" style:font-name-complex="Calibri" fo:color="#000000"/>
    </style:style>
    <style:style style:name="T30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7" style:parent-style-name="Domyślnaczcionkaakapitu" style:family="text">
      <style:text-properties style:font-name="Calibri" style:font-name-complex="Calibri" fo:color="#000000"/>
    </style:style>
    <style:style style:name="T308" style:parent-style-name="Domyślnaczcionkaakapitu" style:family="text">
      <style:text-properties style:font-name="Calibri" style:font-name-complex="Calibri"/>
    </style:style>
    <style:style style:name="P309" style:parent-style-name="Textbody" style:family="paragraph">
      <style:paragraph-properties fo:text-align="justify"/>
      <style:text-properties style:font-name="Calibri" style:font-name-complex="Calibri"/>
    </style:style>
    <style:style style:name="P310" style:parent-style-name="Textbody" style:family="paragraph">
      <style:paragraph-properties fo:text-align="justify"/>
      <style:text-properties style:font-name="Calibri" style:font-name-complex="Calibri"/>
    </style:style>
    <style:style style:name="P311" style:parent-style-name="Textbody" style:family="paragraph">
      <style:paragraph-properties fo:text-align="justify"/>
      <style:text-properties style:font-name="Calibri" style:font-name-complex="Calibri"/>
    </style:style>
    <style:style style:name="P312" style:parent-style-name="Textbody" style:family="paragraph">
      <style:paragraph-properties fo:text-align="justify"/>
      <style:text-properties style:font-name="Calibri" style:font-name-complex="Calibri"/>
    </style:style>
    <style:style style:name="P313" style:parent-style-name="Textbody" style:family="paragraph">
      <style:paragraph-properties fo:text-align="justify"/>
      <style:text-properties style:font-name="Calibri" style:font-name-complex="Calibri"/>
    </style:style>
    <style:style style:name="P314" style:parent-style-name="Textbody" style:family="paragraph">
      <style:paragraph-properties fo:text-align="justify"/>
      <style:text-properties style:font-name="Calibri" style:font-name-complex="Calibri"/>
    </style:style>
    <style:style style:name="P315" style:parent-style-name="Textbody" style:family="paragraph">
      <style:paragraph-properties fo:text-align="justify"/>
      <style:text-properties style:font-name="Calibri" style:font-name-complex="Calibri"/>
    </style:style>
    <style:style style:name="P316" style:parent-style-name="Textbody" style:family="paragraph">
      <style:paragraph-properties fo:text-align="justify"/>
      <style:text-properties style:font-name="Calibri" style:font-name-complex="Calibri"/>
    </style:style>
    <style:style style:name="P317" style:parent-style-name="Textbody" style:family="paragraph">
      <style:paragraph-properties fo:text-align="justify"/>
      <style:text-properties style:font-name="Calibri" style:font-name-complex="Calibri"/>
    </style:style>
    <style:style style:name="P318" style:parent-style-name="Textbody" style:family="paragraph">
      <style:paragraph-properties fo:text-align="justify"/>
      <style:text-properties style:font-name="Calibri" style:font-name-complex="Calibri"/>
    </style:style>
    <style:style style:name="P319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0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1" style:parent-style-name="Textbody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322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3" style:parent-style-name="Textbody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P326" style:parent-style-name="Textbody" style:family="paragraph">
      <style:paragraph-properties fo:text-align="justify"/>
      <style:text-properties style:font-name="Calibri" style:font-name-complex="Calibri"/>
    </style:style>
    <style:style style:name="P327" style:parent-style-name="Textbody" style:family="paragraph">
      <style:paragraph-properties fo:text-align="justify"/>
      <style:text-properties style:font-name="Calibri" style:font-name-complex="Calibri"/>
    </style:style>
    <style:style style:name="P328" style:parent-style-name="Textbody" style:family="paragraph">
      <style:paragraph-properties fo:text-align="justify"/>
      <style:text-properties style:font-name="Calibri" style:font-name-complex="Calibri"/>
    </style:style>
    <style:style style:name="P329" style:parent-style-name="Textbody" style:family="paragraph">
      <style:paragraph-properties fo:text-align="justify"/>
      <style:text-properties style:font-name="Calibri" style:font-name-complex="Calibri"/>
    </style:style>
    <style:style style:name="P330" style:parent-style-name="Textbody" style:family="paragraph">
      <style:paragraph-properties fo:text-align="justify"/>
      <style:text-properties style:font-name="Calibri" style:font-name-complex="Calibri"/>
    </style:style>
    <style:style style:name="P331" style:parent-style-name="Textbody" style:family="paragraph">
      <style:paragraph-properties fo:text-align="justify"/>
      <style:text-properties style:font-name="Calibri" style:font-name-complex="Calibri"/>
    </style:style>
    <style:style style:name="P332" style:parent-style-name="Textbody" style:family="paragraph">
      <style:paragraph-properties fo:text-align="justify"/>
      <style:text-properties style:font-name="Calibri" style:font-name-complex="Calibri"/>
    </style:style>
    <style:style style:name="P333" style:parent-style-name="Textbody" style:family="paragraph">
      <style:paragraph-properties fo:text-align="justify"/>
      <style:text-properties style:font-name="Calibri" style:font-name-complex="Calibri"/>
    </style:style>
    <style:style style:name="P334" style:parent-style-name="Textbody" style:family="paragraph">
      <style:paragraph-properties fo:text-align="justify"/>
      <style:text-properties style:font-name="Calibri" style:font-name-complex="Calibri"/>
    </style:style>
    <style:style style:name="P335" style:parent-style-name="Textbody" style:family="paragraph">
      <style:paragraph-properties fo:text-align="justify"/>
      <style:text-properties style:font-name="Calibri" style:font-name-complex="Calibri"/>
    </style:style>
    <style:style style:name="P336" style:parent-style-name="Textbody" style:family="paragraph">
      <style:paragraph-properties fo:text-align="justify"/>
      <style:text-properties style:font-name="Calibri" style:font-name-complex="Calibri"/>
    </style:style>
    <style:style style:name="P337" style:parent-style-name="Textbody" style:family="paragraph">
      <style:paragraph-properties fo:text-align="justify"/>
      <style:text-properties style:font-name="Calibri" style:font-name-complex="Calibri"/>
    </style:style>
    <style:style style:name="P338" style:parent-style-name="Textbody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40" style:parent-style-name="Domyślnaczcionkaakapitu" style:family="text">
      <style:text-properties style:font-name="Calibri" style:font-name-complex="Calibri" fo:color="#000000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complex="Calibri" fo:color="#000000"/>
    </style:style>
    <style:style style:name="T34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45" style:parent-style-name="Textbody" style:family="paragraph">
      <style:paragraph-properties fo:text-align="justify"/>
    </style:style>
    <style:style style:name="T34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47" style:parent-style-name="Domyślnaczcionkaakapitu" style:family="text">
      <style:text-properties style:font-name="Calibri" style:font-name-complex="Calibri" fo:color="#000000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P350" style:parent-style-name="Textbody" style:family="paragraph">
      <style:paragraph-properties fo:text-align="justify"/>
    </style:style>
    <style:style style:name="T35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52" style:parent-style-name="Domyślnaczcionkaakapitu" style:family="text">
      <style:text-properties style:font-name="Calibri" style:font-name-complex="Calibri" fo:color="#000000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 fo:color="#000000"/>
    </style:style>
    <style:style style:name="T35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56" style:parent-style-name="Textbody" style:family="paragraph">
      <style:paragraph-properties fo:text-align="justify"/>
    </style:style>
    <style:style style:name="T35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58" style:parent-style-name="Domyślnaczcionkaakapitu" style:family="text">
      <style:text-properties style:font-name="Calibri" style:font-name-complex="Calibri" fo:color="#000000"/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 fo:color="#000000"/>
    </style:style>
    <style:style style:name="T36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63" style:parent-style-name="Textbody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65" style:parent-style-name="Domyślnaczcionkaakapitu" style:family="text">
      <style:text-properties style:font-name="Calibri" style:font-name-complex="Calibri" fo:color="#000000"/>
    </style:style>
    <style:style style:name="T366" style:parent-style-name="Domyślnaczcionkaakapitu" style:family="text">
      <style:text-properties style:font-name="Calibri" style:font-name-complex="Calibri"/>
    </style:style>
    <style:style style:name="P367" style:parent-style-name="Textbody" style:family="paragraph">
      <style:paragraph-properties fo:text-align="justify"/>
      <style:text-properties style:font-name="Calibri" style:font-name-complex="Calibri"/>
    </style:style>
    <style:style style:name="P368" style:parent-style-name="Textbody" style:family="paragraph">
      <style:paragraph-properties fo:text-align="justify"/>
      <style:text-properties style:font-name="Calibri" style:font-name-complex="Calibri"/>
    </style:style>
    <style:style style:name="P369" style:parent-style-name="Textbody" style:family="paragraph">
      <style:paragraph-properties fo:text-align="justify"/>
      <style:text-properties style:font-name="Calibri" style:font-name-complex="Calibri"/>
    </style:style>
    <style:style style:name="P370" style:parent-style-name="Textbody" style:family="paragraph">
      <style:paragraph-properties fo:text-align="justify"/>
      <style:text-properties style:font-name="Calibri" style:font-name-complex="Calibri"/>
    </style:style>
    <style:style style:name="P371" style:parent-style-name="Textbody" style:family="paragraph">
      <style:paragraph-properties fo:text-align="justify"/>
      <style:text-properties style:font-name="Calibri" style:font-name-complex="Calibri"/>
    </style:style>
    <style:style style:name="P372" style:parent-style-name="Textbody" style:family="paragraph">
      <style:paragraph-properties fo:text-align="justify"/>
      <style:text-properties style:font-name="Calibri" style:font-name-complex="Calibri"/>
    </style:style>
    <style:style style:name="P373" style:parent-style-name="Textbody" style:family="paragraph">
      <style:paragraph-properties fo:text-align="justify"/>
    </style:style>
    <style:style style:name="T37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5" style:parent-style-name="Domyślnaczcionkaakapitu" style:family="text">
      <style:text-properties style:font-name="Calibri" style:font-name-complex="Calibri" fo:color="#000000"/>
    </style:style>
    <style:style style:name="T376" style:parent-style-name="Domyślnaczcionkaakapitu" style:family="text">
      <style:text-properties style:font-name="Calibri" style:font-name-complex="Calibri"/>
    </style:style>
    <style:style style:name="P377" style:parent-style-name="Textbody" style:family="paragraph">
      <style:paragraph-properties fo:text-align="justify"/>
    </style:style>
    <style:style style:name="T37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9" style:parent-style-name="Domyślnaczcionkaakapitu" style:family="text">
      <style:text-properties style:font-name="Calibri" style:font-name-complex="Calibri" fo:color="#000000"/>
    </style:style>
    <style:style style:name="T380" style:parent-style-name="Domyślnaczcionkaakapitu" style:family="text">
      <style:text-properties style:font-name="Calibri" style:font-name-complex="Calibri"/>
    </style:style>
    <style:style style:name="P381" style:parent-style-name="Textbody" style:family="paragraph">
      <style:paragraph-properties fo:text-align="justify"/>
      <style:text-properties style:font-name="Calibri" style:font-name-complex="Calibri"/>
    </style:style>
    <style:style style:name="P382" style:parent-style-name="Textbody" style:family="paragraph">
      <style:paragraph-properties fo:text-align="justify"/>
    </style:style>
    <style:style style:name="T38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6" style:parent-style-name="Domyślnaczcionkaakapitu" style:family="text">
      <style:text-properties style:font-name="Calibri" style:font-name-complex="Calibri" fo:color="#000000"/>
    </style:style>
    <style:style style:name="P387" style:parent-style-name="Textbody" style:family="paragraph">
      <style:paragraph-properties fo:text-align="justify"/>
      <style:text-properties style:font-name="Calibri" style:font-name-complex="Calibri"/>
    </style:style>
    <style:style style:name="P388" style:parent-style-name="Textbody" style:family="paragraph">
      <style:paragraph-properties fo:text-align="justify"/>
      <style:text-properties style:font-name="Calibri" style:font-name-complex="Calibri"/>
    </style:style>
    <style:style style:name="P389" style:parent-style-name="Textbody" style:family="paragraph">
      <style:paragraph-properties fo:text-align="justify"/>
      <style:text-properties style:font-name="Calibri" style:font-name-complex="Calibri"/>
    </style:style>
    <style:style style:name="P390" style:parent-style-name="Textbody" style:family="paragraph">
      <style:paragraph-properties fo:text-align="justify"/>
    </style:style>
    <style:style style:name="T39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92" style:parent-style-name="Domyślnaczcionkaakapitu" style:family="text">
      <style:text-properties style:font-name="Calibri" style:font-name-complex="Calibri" fo:color="#000000"/>
    </style:style>
    <style:style style:name="T393" style:parent-style-name="Domyślnaczcionkaakapitu" style:family="text">
      <style:text-properties style:font-name="Calibri" style:font-name-complex="Calibri" fo:color="#000000"/>
    </style:style>
    <style:style style:name="T394" style:parent-style-name="Domyślnaczcionkaakapitu" style:family="text">
      <style:text-properties style:font-name="Calibri" style:font-name-complex="Calibri"/>
    </style:style>
    <style:style style:name="P395" style:parent-style-name="Textbody" style:family="paragraph">
      <style:paragraph-properties fo:text-align="justify"/>
      <style:text-properties style:font-name="Calibri" style:font-name-complex="Calibri"/>
    </style:style>
    <style:style style:name="P396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7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8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9" style:parent-style-name="Textbody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400" style:parent-style-name="Textbody" style:family="paragraph">
      <style:paragraph-properties fo:text-align="justify"/>
    </style:style>
    <style:style style:name="T4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02" style:parent-style-name="Domyślnaczcionkaakapitu" style:family="text">
      <style:text-properties style:font-name="Calibri" style:font-name-complex="Calibri" fo:color="#000000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P405" style:parent-style-name="Textbody" style:family="paragraph">
      <style:paragraph-properties fo:text-align="justify"/>
      <style:text-properties style:font-name="Calibri" style:font-name-complex="Calibri"/>
    </style:style>
    <style:style style:name="P406" style:parent-style-name="Textbody" style:family="paragraph">
      <style:paragraph-properties fo:text-align="justify"/>
      <style:text-properties style:font-name="Calibri" style:font-name-complex="Calibri"/>
    </style:style>
    <style:style style:name="P407" style:parent-style-name="Textbody" style:family="paragraph">
      <style:paragraph-properties fo:text-align="justify"/>
      <style:text-properties style:font-name="Calibri" style:font-name-complex="Calibri"/>
    </style:style>
    <style:style style:name="P408" style:parent-style-name="Textbody" style:family="paragraph">
      <style:paragraph-properties fo:text-align="justify"/>
      <style:text-properties style:font-name="Calibri" style:font-name-complex="Calibri"/>
    </style:style>
    <style:style style:name="P409" style:parent-style-name="Textbody" style:family="paragraph">
      <style:paragraph-properties fo:text-align="justify"/>
      <style:text-properties style:font-name="Calibri" style:font-name-complex="Calibri"/>
    </style:style>
    <style:style style:name="P410" style:parent-style-name="Textbody" style:family="paragraph">
      <style:paragraph-properties fo:text-align="justify"/>
      <style:text-properties style:font-name="Calibri" style:font-name-complex="Calibri"/>
    </style:style>
    <style:style style:name="P411" style:parent-style-name="Textbody" style:family="paragraph">
      <style:paragraph-properties fo:text-align="justify"/>
      <style:text-properties style:font-name="Calibri" style:font-name-complex="Calibri"/>
    </style:style>
    <style:style style:name="P412" style:parent-style-name="Textbody" style:family="paragraph">
      <style:paragraph-properties fo:text-align="justify"/>
      <style:text-properties style:font-name="Calibri" style:font-name-complex="Calibri"/>
    </style:style>
    <style:style style:name="P413" style:parent-style-name="Textbody" style:family="paragraph">
      <style:paragraph-properties fo:text-align="justify"/>
    </style:style>
    <style:style style:name="T414" style:parent-style-name="Domyślnaczcionkaakapitu" style:family="text">
      <style:text-properties style:font-name="Calibri" style:font-name-complex="Calibri" fo:color="#000000"/>
    </style:style>
    <style:style style:name="T41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6" style:parent-style-name="Domyślnaczcionkaakapitu" style:family="text">
      <style:text-properties style:font-name="Calibri" style:font-name-complex="Calibri" fo:color="#000000"/>
    </style:style>
    <style:style style:name="T41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complex="Calibri" fo:font-style="italic" style:font-style-asian="italic"/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complex="Calibri" fo:font-style="italic" style:font-style-asian="italic"/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 fo:font-style="italic" style:font-style-asian="italic"/>
    </style:style>
    <style:style style:name="P424" style:parent-style-name="Textbody" style:family="paragraph">
      <style:paragraph-properties fo:text-align="justify"/>
      <style:text-properties style:font-name="Calibri" style:font-name-complex="Calibri"/>
    </style:style>
    <style:style style:name="P425" style:parent-style-name="Textbody" style:family="paragraph">
      <style:paragraph-properties fo:text-align="justify"/>
      <style:text-properties style:font-name="Calibri" style:font-name-complex="Calibri"/>
    </style:style>
    <style:style style:name="P426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7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8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9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0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1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2" style:parent-style-name="Textbody" style:family="paragraph">
      <style:paragraph-properties fo:text-align="justify"/>
    </style:style>
    <style:style style:name="T4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34" style:parent-style-name="Domyślnaczcionkaakapitu" style:family="text">
      <style:text-properties style:font-name="Calibri" style:font-name-complex="Calibri" fo:color="#000000"/>
    </style:style>
    <style:style style:name="T435" style:parent-style-name="Domyślnaczcionkaakapitu" style:family="text">
      <style:text-properties style:font-name="Calibri" style:font-name-complex="Calibri" fo:color="#000000"/>
    </style:style>
    <style:style style:name="P436" style:parent-style-name="Textbody" style:family="paragraph">
      <style:paragraph-properties fo:text-align="justify"/>
      <style:text-properties style:font-name="Calibri" style:font-name-complex="Calibri"/>
    </style:style>
    <style:style style:name="P437" style:parent-style-name="Textbody" style:family="paragraph">
      <style:paragraph-properties fo:text-align="justify"/>
      <style:text-properties style:font-name="Calibri" style:font-name-complex="Calibri"/>
    </style:style>
    <style:style style:name="P438" style:parent-style-name="Textbody" style:family="paragraph">
      <style:paragraph-properties fo:text-align="justify"/>
      <style:text-properties style:font-name="Calibri" style:font-name-complex="Calibri"/>
    </style:style>
    <style:style style:name="P439" style:parent-style-name="Textbody" style:family="paragraph">
      <style:paragraph-properties fo:text-align="justify"/>
      <style:text-properties style:font-name="Calibri" style:font-name-complex="Calibri"/>
    </style:style>
    <style:style style:name="P440" style:parent-style-name="Textbody" style:family="paragraph">
      <style:paragraph-properties fo:text-align="justify"/>
      <style:text-properties style:font-name="Calibri" style:font-name-complex="Calibri"/>
    </style:style>
    <style:style style:name="P441" style:parent-style-name="Textbody" style:family="paragraph">
      <style:paragraph-properties fo:text-align="justify"/>
      <style:text-properties style:font-name="Calibri" style:font-name-complex="Calibri"/>
    </style:style>
    <style:style style:name="P442" style:parent-style-name="Textbody" style:family="paragraph">
      <style:paragraph-properties fo:text-align="justify"/>
      <style:text-properties style:font-name="Calibri" style:font-name-complex="Calibri"/>
    </style:style>
    <style:style style:name="P443" style:parent-style-name="Textbody" style:family="paragraph">
      <style:paragraph-properties fo:text-align="justify"/>
      <style:text-properties style:font-name="Calibri" style:font-name-complex="Calibri"/>
    </style:style>
    <style:style style:name="P444" style:parent-style-name="Textbody" style:family="paragraph">
      <style:paragraph-properties fo:text-align="justify"/>
      <style:text-properties style:font-name="Calibri" style:font-name-complex="Calibri"/>
    </style:style>
    <style:style style:name="P445" style:parent-style-name="Textbody" style:family="paragraph">
      <style:paragraph-properties fo:text-align="justify"/>
      <style:text-properties style:font-name="Calibri" style:font-name-complex="Calibri"/>
    </style:style>
    <style:style style:name="P446" style:parent-style-name="Textbody" style:family="paragraph">
      <style:paragraph-properties fo:text-align="justify"/>
      <style:text-properties style:font-name="Calibri" style:font-name-complex="Calibri"/>
    </style:style>
    <style:style style:name="P447" style:parent-style-name="Textbody" style:family="paragraph">
      <style:paragraph-properties fo:text-align="justify"/>
      <style:text-properties style:font-name="Calibri" style:font-name-complex="Calibri"/>
    </style:style>
    <style:style style:name="P448" style:parent-style-name="Textbody" style:family="paragraph">
      <style:paragraph-properties fo:text-align="justify"/>
      <style:text-properties style:font-name="Calibri" style:font-name-complex="Calibri"/>
    </style:style>
    <style:style style:name="P449" style:parent-style-name="Textbody" style:family="paragraph">
      <style:paragraph-properties fo:text-align="justify"/>
      <style:text-properties style:font-name="Calibri" style:font-name-complex="Calibri"/>
    </style:style>
    <style:style style:name="P450" style:parent-style-name="Textbody" style:family="paragraph">
      <style:paragraph-properties fo:text-align="justify"/>
      <style:text-properties style:font-name="Calibri" style:font-name-complex="Calibri"/>
    </style:style>
    <style:style style:name="P451" style:parent-style-name="Textbody" style:family="paragraph">
      <style:paragraph-properties fo:text-align="justify"/>
      <style:text-properties style:font-name="Calibri" style:font-name-complex="Calibri"/>
    </style:style>
    <style:style style:name="P452" style:parent-style-name="Textbody" style:family="paragraph">
      <style:paragraph-properties fo:text-align="justify"/>
      <style:text-properties style:font-name="Calibri" style:font-name-complex="Calibri"/>
    </style:style>
    <style:style style:name="P453" style:parent-style-name="Textbody" style:family="paragraph">
      <style:paragraph-properties fo:text-align="justify"/>
      <style:text-properties style:font-name="Calibri" style:font-name-complex="Calibri"/>
    </style:style>
    <style:style style:name="P454" style:parent-style-name="Textbody" style:family="paragraph">
      <style:paragraph-properties fo:text-align="justify"/>
      <style:text-properties style:font-name="Calibri" style:font-name-complex="Calibri"/>
    </style:style>
    <style:style style:name="P455" style:parent-style-name="Textbody" style:family="paragraph">
      <style:paragraph-properties fo:text-align="justify"/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/>
    </style:style>
    <style:style style:name="P458" style:parent-style-name="Textbody" style:family="paragraph">
      <style:paragraph-properties fo:text-align="justify"/>
      <style:text-properties style:font-name="Calibri" style:font-name-complex="Calibri"/>
    </style:style>
    <style:style style:name="P459" style:parent-style-name="Textbody" style:family="paragraph">
      <style:paragraph-properties fo:text-align="justify"/>
      <style:text-properties style:font-name="Calibri" style:font-name-complex="Calibri"/>
    </style:style>
    <style:style style:name="P460" style:parent-style-name="Textbody" style:family="paragraph">
      <style:paragraph-properties fo:text-align="justify"/>
      <style:text-properties style:font-name="Calibri" style:font-name-complex="Calibri"/>
    </style:style>
    <style:style style:name="P461" style:parent-style-name="Textbody" style:family="paragraph">
      <style:paragraph-properties fo:text-align="justify"/>
      <style:text-properties style:font-name="Calibri" style:font-name-complex="Calibri"/>
    </style:style>
    <style:style style:name="P462" style:parent-style-name="Textbody" style:family="paragraph">
      <style:paragraph-properties fo:text-align="justify"/>
      <style:text-properties style:font-name="Calibri" style:font-name-complex="Calibri"/>
    </style:style>
    <style:style style:name="P463" style:parent-style-name="Textbody" style:family="paragraph">
      <style:paragraph-properties fo:text-align="justify"/>
      <style:text-properties style:font-name="Calibri" style:font-name-complex="Calibri"/>
    </style:style>
    <style:style style:name="P464" style:parent-style-name="Textbody" style:family="paragraph">
      <style:paragraph-properties fo:text-align="justify"/>
      <style:text-properties style:font-name="Calibri" style:font-name-complex="Calibri"/>
    </style:style>
    <style:style style:name="P465" style:parent-style-name="Textbody" style:family="paragraph">
      <style:paragraph-properties fo:text-align="justify"/>
      <style:text-properties style:font-name="Calibri" style:font-name-complex="Calibri"/>
    </style:style>
    <style:style style:name="P466" style:parent-style-name="Textbody" style:family="paragraph">
      <style:paragraph-properties fo:text-align="justify"/>
      <style:text-properties style:font-name="Calibri" style:font-name-complex="Calibri"/>
    </style:style>
    <style:style style:name="P467" style:parent-style-name="Textbody" style:family="paragraph">
      <style:paragraph-properties fo:text-align="justify"/>
      <style:text-properties style:font-name="Calibri" style:font-name-complex="Calibri"/>
    </style:style>
    <style:style style:name="P468" style:parent-style-name="Textbody" style:family="paragraph">
      <style:paragraph-properties fo:text-align="justify"/>
      <style:text-properties style:font-name="Calibri" style:font-name-complex="Calibri"/>
    </style:style>
    <style:style style:name="P469" style:parent-style-name="Textbody" style:family="paragraph">
      <style:paragraph-properties fo:text-align="justify"/>
      <style:text-properties style:font-name="Calibri" style:font-name-complex="Calibri"/>
    </style:style>
    <style:style style:name="P470" style:parent-style-name="Textbody" style:family="paragraph">
      <style:paragraph-properties fo:text-align="justify"/>
      <style:text-properties style:font-name="Calibri" style:font-name-complex="Calibri"/>
    </style:style>
    <style:style style:name="P471" style:parent-style-name="Textbody" style:family="paragraph">
      <style:paragraph-properties fo:text-align="justify"/>
    </style:style>
    <style:style style:name="T47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73" style:parent-style-name="Domyślnaczcionkaakapitu" style:family="text">
      <style:text-properties style:font-name="Calibri" style:font-name-complex="Calibri" fo:color="#000000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75" style:parent-style-name="Textbody" style:family="paragraph">
      <style:paragraph-properties fo:text-align="justify"/>
      <style:text-properties style:font-name="Calibri" style:font-name-complex="Calibri"/>
    </style:style>
    <style:style style:name="P476" style:parent-style-name="Textbody" style:family="paragraph">
      <style:paragraph-properties fo:text-align="justify"/>
      <style:text-properties style:font-name="Calibri" style:font-name-complex="Calibri"/>
    </style:style>
    <style:style style:name="P477" style:parent-style-name="Textbody" style:family="paragraph">
      <style:paragraph-properties fo:text-align="justify"/>
      <style:text-properties style:font-name="Calibri" style:font-name-complex="Calibri"/>
    </style:style>
    <style:style style:name="P478" style:parent-style-name="Textbody" style:family="paragraph">
      <style:paragraph-properties fo:text-align="justify"/>
      <style:text-properties style:font-name="Calibri" style:font-name-complex="Calibri"/>
    </style:style>
    <style:style style:name="P479" style:parent-style-name="Textbody" style:family="paragraph">
      <style:paragraph-properties fo:text-align="justify"/>
      <style:text-properties style:font-name="Calibri" style:font-name-complex="Calibri"/>
    </style:style>
    <style:style style:name="P480" style:parent-style-name="Textbody" style:family="paragraph">
      <style:paragraph-properties fo:text-align="justify"/>
      <style:text-properties style:font-name="Calibri" style:font-name-complex="Calibri"/>
    </style:style>
    <style:style style:name="P481" style:parent-style-name="Textbody" style:family="paragraph">
      <style:paragraph-properties fo:text-align="justify"/>
      <style:text-properties style:font-name="Calibri" style:font-name-complex="Calibri"/>
    </style:style>
    <style:style style:name="P482" style:parent-style-name="Textbody" style:family="paragraph">
      <style:paragraph-properties fo:text-align="justify"/>
      <style:text-properties style:font-name="Calibri" style:font-name-complex="Calibri"/>
    </style:style>
    <style:style style:name="P483" style:parent-style-name="Textbody" style:family="paragraph">
      <style:paragraph-properties fo:text-align="justify"/>
      <style:text-properties style:font-name="Calibri" style:font-name-complex="Calibri"/>
    </style:style>
    <style:style style:name="P484" style:parent-style-name="Textbody" style:family="paragraph">
      <style:paragraph-properties fo:text-align="justify"/>
      <style:text-properties style:font-name="Calibri" style:font-name-complex="Calibri"/>
    </style:style>
    <style:style style:name="P485" style:parent-style-name="Textbody" style:family="paragraph">
      <style:paragraph-properties fo:text-align="justify"/>
      <style:text-properties style:font-name="Calibri" style:font-name-complex="Calibri"/>
    </style:style>
    <style:style style:name="P486" style:parent-style-name="Textbody" style:family="paragraph">
      <style:paragraph-properties fo:text-align="justify"/>
      <style:text-properties style:font-name="Calibri" style:font-name-complex="Calibri"/>
    </style:style>
    <style:style style:name="P487" style:parent-style-name="Textbody" style:family="paragraph">
      <style:paragraph-properties fo:text-align="justify"/>
      <style:text-properties style:font-name="Calibri" style:font-name-complex="Calibri"/>
    </style:style>
    <style:style style:name="P488" style:parent-style-name="Textbody" style:family="paragraph">
      <style:paragraph-properties fo:text-align="justify"/>
      <style:text-properties style:font-name="Calibri" style:font-name-complex="Calibri"/>
    </style:style>
    <style:style style:name="P489" style:parent-style-name="Textbody" style:family="paragraph">
      <style:paragraph-properties fo:text-align="justify"/>
      <style:text-properties style:font-name="Calibri" style:font-name-complex="Calibri"/>
    </style:style>
    <style:style style:name="P490" style:parent-style-name="Textbody" style:family="paragraph">
      <style:paragraph-properties fo:text-align="justify"/>
      <style:text-properties style:font-name="Calibri" style:font-name-complex="Calibri"/>
    </style:style>
    <style:style style:name="P491" style:parent-style-name="Textbody" style:family="paragraph">
      <style:paragraph-properties fo:text-align="justify"/>
      <style:text-properties style:font-name="Calibri" style:font-name-complex="Calibri"/>
    </style:style>
    <style:style style:name="P492" style:parent-style-name="Textbody" style:family="paragraph">
      <style:paragraph-properties fo:text-align="justify"/>
      <style:text-properties style:font-name="Calibri" style:font-name-complex="Calibri"/>
    </style:style>
    <style:style style:name="P493" style:parent-style-name="Textbody" style:family="paragraph">
      <style:paragraph-properties fo:text-align="justify"/>
    </style:style>
    <style:style style:name="T49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95" style:parent-style-name="Domyślnaczcionkaakapitu" style:family="text">
      <style:text-properties style:font-name="Calibri" style:font-name-complex="Calibri" fo:color="#000000"/>
    </style:style>
    <style:style style:name="T496" style:parent-style-name="Domyślnaczcionkaakapitu" style:family="text">
      <style:text-properties style:font-name="Calibri" style:font-name-complex="Calibri" fo:color="#000000"/>
    </style:style>
    <style:style style:name="P497" style:parent-style-name="Textbody" style:family="paragraph">
      <style:paragraph-properties fo:text-align="justify"/>
    </style:style>
    <style:style style:name="T498" style:parent-style-name="Domyślnaczcionkaakapitu" style:family="text">
      <style:text-properties style:font-name="Calibri" style:font-name-complex="Calibri" fo:color="#000000"/>
    </style:style>
    <style:style style:name="T4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500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1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2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6" style:parent-style-name="Textbody" style:family="paragraph">
      <style:paragraph-properties fo:text-align="justify"/>
      <style:text-properties style:font-name="Calibri" style:font-name-complex="Calibri"/>
    </style:style>
    <style:style style:name="P507" style:parent-style-name="Textbody" style:family="paragraph">
      <style:paragraph-properties fo:text-align="justify"/>
      <style:text-properties style:font-name="Calibri" style:font-name-complex="Calibri"/>
    </style:style>
    <style:style style:name="P508" style:parent-style-name="Textbody" style:family="paragraph">
      <style:paragraph-properties fo:text-align="justify"/>
      <style:text-properties style:font-name="Calibri" style:font-name-complex="Calibri"/>
    </style:style>
    <style:style style:name="P509" style:parent-style-name="Textbody" style:family="paragraph">
      <style:paragraph-properties fo:text-align="justify"/>
      <style:text-properties style:font-name="Calibri" style:font-name-complex="Calibri"/>
    </style:style>
    <style:style style:name="P510" style:parent-style-name="Textbody" style:family="paragraph">
      <style:paragraph-properties fo:text-align="justify"/>
      <style:text-properties style:font-name="Calibri" style:font-name-complex="Calibri"/>
    </style:style>
    <style:style style:name="P511" style:parent-style-name="Textbody" style:family="paragraph">
      <style:paragraph-properties fo:text-align="justify"/>
      <style:text-properties style:font-name="Calibri" style:font-name-complex="Calibri"/>
    </style:style>
    <style:style style:name="P512" style:parent-style-name="Textbody" style:family="paragraph">
      <style:paragraph-properties fo:text-align="justify"/>
      <style:text-properties style:font-name="Calibri" style:font-name-complex="Calibri"/>
    </style:style>
    <style:style style:name="P513" style:parent-style-name="Textbody" style:family="paragraph">
      <style:paragraph-properties fo:text-align="justify"/>
      <style:text-properties style:font-name="Calibri" style:font-name-complex="Calibri"/>
    </style:style>
    <style:style style:name="P514" style:parent-style-name="Textbody" style:family="paragraph">
      <style:paragraph-properties fo:text-align="justify"/>
      <style:text-properties style:font-name="Calibri" style:font-name-complex="Calibri"/>
    </style:style>
    <style:style style:name="P515" style:parent-style-name="Textbody" style:family="paragraph">
      <style:paragraph-properties fo:text-align="justify"/>
      <style:text-properties style:font-name="Calibri" style:font-name-complex="Calibri"/>
    </style:style>
    <style:style style:name="P516" style:parent-style-name="Textbody" style:family="paragraph">
      <style:paragraph-properties fo:text-align="justify"/>
      <style:text-properties style:font-name="Calibri" style:font-name-complex="Calibri"/>
    </style:style>
    <style:style style:name="P517" style:parent-style-name="Textbody" style:family="paragraph">
      <style:paragraph-properties fo:text-align="justify"/>
      <style:text-properties style:font-name="Calibri" style:font-name-complex="Calibri"/>
    </style:style>
    <style:style style:name="P518" style:parent-style-name="Textbody" style:family="paragraph">
      <style:paragraph-properties fo:text-align="justify"/>
      <style:text-properties style:font-name="Calibri" style:font-name-complex="Calibri"/>
    </style:style>
    <style:style style:name="P519" style:parent-style-name="Textbody" style:family="paragraph">
      <style:paragraph-properties fo:text-align="justify"/>
      <style:text-properties style:font-name="Calibri" style:font-name-complex="Calibri"/>
    </style:style>
    <style:style style:name="P520" style:parent-style-name="Textbody" style:family="paragraph">
      <style:paragraph-properties fo:text-align="justify"/>
      <style:text-properties style:font-name="Calibri" style:font-name-complex="Calibri"/>
    </style:style>
    <style:style style:name="P521" style:parent-style-name="Textbody" style:family="paragraph">
      <style:paragraph-properties fo:text-align="justify"/>
      <style:text-properties style:font-name="Calibri" style:font-name-complex="Calibri"/>
    </style:style>
    <style:style style:name="P522" style:parent-style-name="Textbody" style:family="paragraph">
      <style:paragraph-properties fo:text-align="justify"/>
      <style:text-properties style:font-name="Calibri" style:font-name-complex="Calibri"/>
    </style:style>
    <style:style style:name="P523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4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5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6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7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28" style:parent-style-name="Textbody" style:family="paragraph">
      <style:paragraph-properties fo:text-align="justify" fo:margin-left="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29" style:parent-style-name="Textbody" style:family="paragraph">
      <style:paragraph-properties fo:text-align="justify"/>
    </style:style>
    <style:style style:name="T5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31" style:parent-style-name="Domyślnaczcionkaakapitu" style:family="text">
      <style:text-properties style:font-name="Calibri" style:font-name-complex="Calibri" fo:color="#000000"/>
    </style:style>
    <style:style style:name="P532" style:parent-style-name="Textbody" style:family="paragraph">
      <style:paragraph-properties fo:text-align="justify"/>
      <style:text-properties style:font-name="Calibri" style:font-name-complex="Calibri"/>
    </style:style>
    <style:style style:name="P533" style:parent-style-name="Textbody" style:family="paragraph">
      <style:paragraph-properties fo:text-align="justify"/>
      <style:text-properties style:font-name="Calibri" style:font-name-complex="Calibri"/>
    </style:style>
    <style:style style:name="P534" style:parent-style-name="Textbody" style:family="paragraph">
      <style:paragraph-properties fo:text-align="justify"/>
      <style:text-properties style:font-name="Calibri" style:font-name-complex="Calibri"/>
    </style:style>
    <style:style style:name="P535" style:parent-style-name="Textbody" style:family="paragraph">
      <style:paragraph-properties fo:text-align="justify"/>
      <style:text-properties style:font-name="Calibri" style:font-name-complex="Calibri"/>
    </style:style>
    <style:style style:name="P536" style:parent-style-name="Textbody" style:family="paragraph">
      <style:paragraph-properties fo:text-align="justify"/>
      <style:text-properties style:font-name="Calibri" style:font-name-complex="Calibri"/>
    </style:style>
    <style:style style:name="P537" style:parent-style-name="Textbody" style:family="paragraph">
      <style:paragraph-properties fo:text-align="justify"/>
      <style:text-properties style:font-name="Calibri" style:font-name-complex="Calibri"/>
    </style:style>
    <style:style style:name="P538" style:parent-style-name="Textbody" style:family="paragraph">
      <style:paragraph-properties fo:text-align="justify"/>
    </style:style>
    <style:style style:name="T53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40" style:parent-style-name="Domyślnaczcionkaakapitu" style:family="text">
      <style:text-properties style:font-name="Calibri" style:font-name-complex="Calibri" fo:color="#000000"/>
    </style:style>
    <style:style style:name="P541" style:parent-style-name="Textbody" style:family="paragraph">
      <style:paragraph-properties fo:text-align="justify"/>
      <style:text-properties style:font-name="Calibri" style:font-name-complex="Calibri"/>
    </style:style>
    <style:style style:name="P542" style:parent-style-name="Textbody" style:family="paragraph">
      <style:paragraph-properties fo:text-align="justify"/>
      <style:text-properties style:font-name="Calibri" style:font-name-complex="Calibri"/>
    </style:style>
    <style:style style:name="P543" style:parent-style-name="Textbody" style:family="paragraph">
      <style:paragraph-properties fo:text-align="justify"/>
      <style:text-properties style:font-name="Calibri" style:font-name-complex="Calibri"/>
    </style:style>
    <style:style style:name="P544" style:parent-style-name="Textbody" style:family="paragraph">
      <style:paragraph-properties fo:text-align="justify"/>
      <style:text-properties style:font-name="Calibri" style:font-name-complex="Calibri"/>
    </style:style>
    <style:style style:name="P545" style:parent-style-name="Textbody" style:family="paragraph">
      <style:paragraph-properties fo:text-align="justify"/>
      <style:text-properties style:font-name="Calibri" style:font-name-complex="Calibri"/>
    </style:style>
    <style:style style:name="P546" style:parent-style-name="Textbody" style:family="paragraph">
      <style:paragraph-properties fo:text-align="justify"/>
      <style:text-properties style:font-name="Calibri" style:font-name-complex="Calibri"/>
    </style:style>
    <style:style style:name="P547" style:parent-style-name="Textbody" style:family="paragraph">
      <style:paragraph-properties fo:text-align="justify"/>
      <style:text-properties style:font-name="Calibri" style:font-name-complex="Calibri"/>
    </style:style>
    <style:style style:name="P548" style:parent-style-name="Textbody" style:family="paragraph">
      <style:paragraph-properties fo:text-align="justify"/>
      <style:text-properties style:font-name="Calibri" style:font-name-complex="Calibri"/>
    </style:style>
    <style:style style:name="P549" style:parent-style-name="Textbody" style:family="paragraph">
      <style:paragraph-properties fo:text-align="justify"/>
      <style:text-properties style:font-name="Calibri" style:font-name-complex="Calibri"/>
    </style:style>
    <style:style style:name="P550" style:parent-style-name="Textbody" style:family="paragraph">
      <style:paragraph-properties fo:text-align="justify"/>
      <style:text-properties style:font-name="Calibri" style:font-name-complex="Calibri"/>
    </style:style>
    <style:style style:name="P551" style:parent-style-name="Textbody" style:family="paragraph">
      <style:paragraph-properties fo:text-align="justify"/>
      <style:text-properties style:font-name="Calibri" style:font-name-complex="Calibri"/>
    </style:style>
    <style:style style:name="P552" style:parent-style-name="Textbody" style:family="paragraph">
      <style:paragraph-properties fo:text-align="justify"/>
      <style:text-properties style:font-name="Calibri" style:font-name-complex="Calibri"/>
    </style:style>
    <style:style style:name="P553" style:parent-style-name="Textbody" style:family="paragraph">
      <style:paragraph-properties fo:text-align="justify"/>
      <style:text-properties style:font-name="Calibri" style:font-name-complex="Calibri"/>
    </style:style>
    <style:style style:name="P554" style:parent-style-name="Textbody" style:family="paragraph">
      <style:paragraph-properties fo:text-align="justify"/>
      <style:text-properties style:font-name="Calibri" style:font-name-complex="Calibri"/>
    </style:style>
    <style:style style:name="P555" style:parent-style-name="Textbody" style:family="paragraph">
      <style:paragraph-properties fo:text-align="justify"/>
      <style:text-properties style:font-name="Calibri" style:font-name-complex="Calibri"/>
    </style:style>
    <style:style style:name="P556" style:parent-style-name="Textbody" style:family="paragraph">
      <style:paragraph-properties fo:text-align="justify"/>
      <style:text-properties style:font-name="Calibri" style:font-name-complex="Calibri"/>
    </style:style>
    <style:style style:name="P557" style:parent-style-name="Textbody" style:family="paragraph">
      <style:paragraph-properties fo:text-align="justify"/>
      <style:text-properties style:font-name="Calibri" style:font-name-complex="Calibri"/>
    </style:style>
    <style:style style:name="P558" style:parent-style-name="Textbody" style:family="paragraph">
      <style:paragraph-properties fo:text-align="justify"/>
      <style:text-properties style:font-name="Calibri" style:font-name-complex="Calibri"/>
    </style:style>
    <style:style style:name="P559" style:parent-style-name="Textbody" style:family="paragraph">
      <style:paragraph-properties fo:text-align="justify"/>
      <style:text-properties style:font-name="Calibri" style:font-name-complex="Calibri"/>
    </style:style>
    <style:style style:name="P560" style:parent-style-name="Textbody" style:family="paragraph">
      <style:paragraph-properties fo:text-align="justify"/>
      <style:text-properties style:font-name="Calibri" style:font-name-complex="Calibri"/>
    </style:style>
    <style:style style:name="P561" style:parent-style-name="Textbody" style:family="paragraph">
      <style:paragraph-properties fo:text-align="justify"/>
      <style:text-properties style:font-name="Calibri" style:font-name-complex="Calibri"/>
    </style:style>
    <style:style style:name="P562" style:parent-style-name="Textbody" style:family="paragraph">
      <style:paragraph-properties fo:text-align="justify"/>
      <style:text-properties style:font-name="Calibri" style:font-name-complex="Calibri"/>
    </style:style>
    <style:style style:name="P563" style:parent-style-name="Textbody" style:family="paragraph">
      <style:paragraph-properties fo:text-align="justify"/>
      <style:text-properties style:font-name="Calibri" style:font-name-complex="Calibri"/>
    </style:style>
    <style:style style:name="P564" style:parent-style-name="Textbody" style:family="paragraph">
      <style:paragraph-properties fo:text-align="justify"/>
      <style:text-properties style:font-name="Calibri" style:font-name-complex="Calibri"/>
    </style:style>
    <style:style style:name="P565" style:parent-style-name="Textbody" style:family="paragraph">
      <style:paragraph-properties fo:text-align="justify"/>
      <style:text-properties style:font-name="Calibri" style:font-name-complex="Calibri"/>
    </style:style>
    <style:style style:name="P566" style:parent-style-name="Textbody" style:family="paragraph">
      <style:paragraph-properties fo:text-align="justify"/>
      <style:text-properties style:font-name="Calibri" style:font-name-complex="Calibri"/>
    </style:style>
    <style:style style:name="P567" style:parent-style-name="Textbody" style:family="paragraph">
      <style:paragraph-properties fo:text-align="justify"/>
      <style:text-properties style:font-name="Calibri" style:font-name-complex="Calibri"/>
    </style:style>
    <style:style style:name="P568" style:parent-style-name="Textbody" style:family="paragraph">
      <style:paragraph-properties fo:text-align="justify"/>
      <style:text-properties style:font-name="Calibri" style:font-name-complex="Calibri"/>
    </style:style>
    <style:style style:name="P569" style:parent-style-name="Textbody" style:family="paragraph">
      <style:paragraph-properties fo:text-align="justify"/>
      <style:text-properties style:font-name="Calibri" style:font-name-complex="Calibri"/>
    </style:style>
    <style:style style:name="P570" style:parent-style-name="Textbody" style:family="paragraph">
      <style:paragraph-properties fo:text-align="justify"/>
      <style:text-properties style:font-name="Calibri" style:font-name-complex="Calibri"/>
    </style:style>
    <style:style style:name="P571" style:parent-style-name="Textbody" style:family="paragraph">
      <style:paragraph-properties fo:text-align="justify"/>
      <style:text-properties style:font-name="Calibri" style:font-name-complex="Calibri"/>
    </style:style>
    <style:style style:name="P572" style:parent-style-name="Textbody" style:family="paragraph">
      <style:paragraph-properties fo:text-align="justify"/>
      <style:text-properties style:font-name="Calibri" style:font-name-complex="Calibri"/>
    </style:style>
    <style:style style:name="P573" style:parent-style-name="Textbody" style:family="paragraph">
      <style:paragraph-properties fo:text-align="justify"/>
    </style:style>
    <style:style style:name="T574" style:parent-style-name="Domyślnaczcionkaakapitu" style:family="text">
      <style:text-properties style:font-name="Calibri" style:font-name-complex="Calibri" fo:color="#00000A"/>
    </style:style>
    <style:style style:name="T575" style:parent-style-name="Domyślnaczcionkaakapitu" style:family="text">
      <style:text-properties style:font-name="Calibri" style:font-name-complex="Calibri" fo:color="#000000"/>
    </style:style>
    <style:style style:name="T576" style:parent-style-name="Domyślnaczcionkaakapitu" style:family="text">
      <style:text-properties style:font-name="Calibri" style:font-name-complex="Calibri"/>
    </style:style>
    <style:style style:name="T577" style:parent-style-name="Domyślnaczcionkaakapitu" style:family="text">
      <style:text-properties style:font-name="Calibri" style:font-name-complex="Calibri"/>
    </style:style>
    <style:style style:name="P578" style:parent-style-name="Textbody" style:family="paragraph">
      <style:paragraph-properties fo:text-align="justify"/>
    </style:style>
    <style:style style:name="T579" style:parent-style-name="Domyślnaczcionkaakapitu" style:family="text">
      <style:text-properties style:font-name="Calibri" style:font-name-complex="Calibri" fo:color="#00000A"/>
    </style:style>
    <style:style style:name="T580" style:parent-style-name="Domyślnaczcionkaakapitu" style:family="text">
      <style:text-properties style:font-name="Calibri" style:font-name-complex="Calibri" fo:color="#000000"/>
    </style:style>
    <style:style style:name="T581" style:parent-style-name="Domyślnaczcionkaakapitu" style:family="text">
      <style:text-properties style:font-name="Calibri" style:font-name-complex="Calibri" fo:color="#000000"/>
    </style:style>
    <style:style style:name="P582" style:parent-style-name="Textbody" style:family="paragraph">
      <style:paragraph-properties fo:text-align="justify"/>
    </style:style>
    <style:style style:name="T583" style:parent-style-name="Domyślnaczcionkaakapitu" style:family="text">
      <style:text-properties style:font-name="Calibri" style:font-name-complex="Calibri" fo:color="#00000A"/>
    </style:style>
    <style:style style:name="T584" style:parent-style-name="Domyślnaczcionkaakapitu" style:family="text">
      <style:text-properties style:font-name="Calibri" style:font-name-complex="Calibri" fo:color="#000000"/>
    </style:style>
    <style:style style:name="T585" style:parent-style-name="Domyślnaczcionkaakapitu" style:family="text">
      <style:text-properties style:font-name="Calibri" style:font-name-complex="Calibri"/>
    </style:style>
    <style:style style:name="P586" style:parent-style-name="Textbody" style:family="paragraph">
      <style:paragraph-properties fo:text-align="justify"/>
    </style:style>
    <style:style style:name="T587" style:parent-style-name="Domyślnaczcionkaakapitu" style:family="text">
      <style:text-properties style:font-name="Calibri" style:font-name-complex="Calibri" fo:color="#00000A"/>
    </style:style>
    <style:style style:name="T588" style:parent-style-name="Domyślnaczcionkaakapitu" style:family="text">
      <style:text-properties style:font-name="Calibri" style:font-name-complex="Calibri" fo:color="#000000"/>
    </style:style>
    <style:style style:name="T589" style:parent-style-name="Domyślnaczcionkaakapitu" style:family="text">
      <style:text-properties style:font-name="Calibri" style:font-name-complex="Calibri"/>
    </style:style>
    <style:style style:name="T590" style:parent-style-name="Domyślnaczcionkaakapitu" style:family="text">
      <style:text-properties style:font-name="Calibri" style:font-name-complex="Calibri"/>
    </style:style>
    <style:style style:name="P591" style:parent-style-name="Textbody" style:family="paragraph">
      <style:paragraph-properties fo:text-align="justify"/>
    </style:style>
    <style:style style:name="T592" style:parent-style-name="Domyślnaczcionkaakapitu" style:family="text">
      <style:text-properties style:font-name="Calibri" style:font-name-complex="Calibri" fo:color="#00000A"/>
    </style:style>
    <style:style style:name="T593" style:parent-style-name="Domyślnaczcionkaakapitu" style:family="text">
      <style:text-properties style:font-name="Calibri" style:font-name-complex="Calibri" fo:color="#000000"/>
    </style:style>
    <style:style style:name="T594" style:parent-style-name="Domyślnaczcionkaakapitu" style:family="text">
      <style:text-properties style:font-name="Calibri" style:font-name-complex="Calibri"/>
    </style:style>
    <style:style style:name="P595" style:parent-style-name="Textbody" style:family="paragraph">
      <style:paragraph-properties fo:text-align="justify"/>
      <style:text-properties style:font-name="Calibri" style:font-name-complex="Calibri"/>
    </style:style>
    <style:style style:name="P596" style:parent-style-name="Textbody" style:family="paragraph">
      <style:paragraph-properties fo:text-align="justify"/>
    </style:style>
    <style:style style:name="T59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9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599" style:parent-style-name="Domyślnaczcionkaakapitu" style:family="text">
      <style:text-properties style:font-name="Calibri" style:font-name-complex="Calibri" fo:color="#000000"/>
    </style:style>
    <style:style style:name="T600" style:parent-style-name="Domyślnaczcionkaakapitu" style:family="text">
      <style:text-properties style:font-name="Calibri" style:font-name-complex="Calibri" fo:color="#000000"/>
    </style:style>
    <style:style style:name="T601" style:parent-style-name="Domyślnaczcionkaakapitu" style:family="text">
      <style:text-properties style:font-name="Calibri" style:font-name-complex="Calibri"/>
    </style:style>
    <style:style style:name="P602" style:parent-style-name="Textbody" style:family="paragraph">
      <style:paragraph-properties fo:text-align="justify"/>
      <style:text-properties style:font-name="Calibri" style:font-name-complex="Calibri"/>
    </style:style>
    <style:style style:name="P603" style:parent-style-name="Textbody" style:family="paragraph">
      <style:paragraph-properties fo:text-align="justify"/>
      <style:text-properties style:font-name="Calibri" style:font-name-complex="Calibri"/>
    </style:style>
    <style:style style:name="P604" style:parent-style-name="Textbody" style:family="paragraph">
      <style:paragraph-properties fo:text-align="justify"/>
      <style:text-properties style:font-name="Calibri" style:font-name-complex="Calibri"/>
    </style:style>
    <style:style style:name="P605" style:parent-style-name="Textbody" style:family="paragraph">
      <style:paragraph-properties fo:text-align="justify"/>
      <style:text-properties style:font-name="Calibri" style:font-name-complex="Calibri"/>
    </style:style>
    <style:style style:name="P606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607" style:parent-style-name="Textbody" style:family="paragraph">
      <style:paragraph-properties fo:text-align="justify"/>
      <style:text-properties style:font-name="Calibri" style:font-name-complex="Calibri"/>
    </style:style>
    <style:style style:name="P608" style:parent-style-name="Textbody" style:family="paragraph">
      <style:paragraph-properties fo:text-align="justify"/>
      <style:text-properties style:font-name="Calibri" style:font-name-complex="Calibri"/>
    </style:style>
    <style:style style:name="P609" style:parent-style-name="Textbody" style:family="paragraph">
      <style:paragraph-properties fo:text-align="justify"/>
      <style:text-properties style:font-name="Calibri" style:font-name-complex="Calibri"/>
    </style:style>
    <style:style style:name="P610" style:parent-style-name="Textbody" style:family="paragraph">
      <style:paragraph-properties fo:text-align="justify"/>
      <style:text-properties style:font-name="Calibri" style:font-name-complex="Calibri"/>
    </style:style>
    <style:style style:name="P611" style:parent-style-name="Textbody" style:family="paragraph">
      <style:paragraph-properties fo:text-align="justify"/>
      <style:text-properties style:font-name="Calibri" style:font-name-complex="Calibri"/>
    </style:style>
    <style:style style:name="P612" style:parent-style-name="Textbody" style:family="paragraph">
      <style:paragraph-properties fo:text-align="justify"/>
      <style:text-properties style:font-name="Calibri" style:font-name-complex="Calibri"/>
    </style:style>
    <style:style style:name="P613" style:parent-style-name="Textbody" style:family="paragraph">
      <style:paragraph-properties fo:text-align="justify"/>
      <style:text-properties style:font-name="Calibri" style:font-name-complex="Calibri"/>
    </style:style>
    <style:style style:name="P614" style:parent-style-name="Textbody" style:family="paragraph">
      <style:paragraph-properties fo:text-align="justify"/>
      <style:text-properties style:font-name="Calibri" style:font-name-complex="Calibri"/>
    </style:style>
    <style:style style:name="P615" style:parent-style-name="Textbody" style:family="paragraph">
      <style:paragraph-properties fo:text-align="justify"/>
      <style:text-properties style:font-name="Calibri" style:font-name-complex="Calibri"/>
    </style:style>
    <style:style style:name="P616" style:parent-style-name="Textbody" style:family="paragraph">
      <style:paragraph-properties fo:text-align="justify"/>
      <style:text-properties style:font-name="Calibri" style:font-name-complex="Calibri"/>
    </style:style>
    <style:style style:name="P617" style:parent-style-name="Textbody" style:family="paragraph">
      <style:paragraph-properties fo:text-align="justify"/>
    </style:style>
    <style:style style:name="T61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19" style:parent-style-name="Domyślnaczcionkaakapitu" style:family="text">
      <style:text-properties style:font-name="Calibri" style:font-name-complex="Calibri" fo:color="#000000"/>
    </style:style>
    <style:style style:name="P620" style:parent-style-name="Textbody" style:family="paragraph">
      <style:paragraph-properties fo:text-align="justify"/>
      <style:text-properties style:font-name="Calibri" style:font-name-complex="Calibri"/>
    </style:style>
    <style:style style:name="P621" style:parent-style-name="Textbody" style:family="paragraph">
      <style:paragraph-properties fo:text-align="justify"/>
      <style:text-properties style:font-name="Calibri" style:font-name-complex="Calibri"/>
    </style:style>
    <style:style style:name="P622" style:parent-style-name="Textbody" style:family="paragraph">
      <style:paragraph-properties fo:text-align="justify"/>
      <style:text-properties style:font-name="Calibri" style:font-name-complex="Calibri"/>
    </style:style>
    <style:style style:name="P623" style:parent-style-name="Textbody" style:family="paragraph">
      <style:paragraph-properties fo:text-align="justify"/>
      <style:text-properties style:font-name="Calibri" style:font-name-complex="Calibri"/>
    </style:style>
    <style:style style:name="P624" style:parent-style-name="Textbody" style:family="paragraph">
      <style:paragraph-properties fo:text-align="justify"/>
      <style:text-properties style:font-name="Calibri" style:font-name-complex="Calibri"/>
    </style:style>
    <style:style style:name="P625" style:parent-style-name="Textbody" style:family="paragraph">
      <style:paragraph-properties fo:text-align="justify"/>
    </style:style>
    <style:style style:name="T626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27" style:parent-style-name="Domyślnaczcionkaakapitu" style:family="text">
      <style:text-properties style:font-name="Calibri" style:font-name-complex="Calibri" fo:color="#000000"/>
    </style:style>
    <style:style style:name="P628" style:parent-style-name="Textbody" style:family="paragraph">
      <style:paragraph-properties fo:text-align="justify"/>
      <style:text-properties style:font-name="Calibri" style:font-name-complex="Calibri"/>
    </style:style>
    <style:style style:name="P629" style:parent-style-name="Textbody" style:family="paragraph">
      <style:paragraph-properties fo:text-align="justify"/>
      <style:text-properties style:font-name="Calibri" style:font-name-complex="Calibri"/>
    </style:style>
    <style:style style:name="P630" style:parent-style-name="Textbody" style:family="paragraph">
      <style:paragraph-properties fo:text-align="justify"/>
      <style:text-properties style:font-name="Calibri" style:font-name-complex="Calibri"/>
    </style:style>
    <style:style style:name="P631" style:parent-style-name="Textbody" style:family="paragraph">
      <style:paragraph-properties fo:text-align="justify"/>
      <style:text-properties style:font-name="Calibri" style:font-name-complex="Calibri"/>
    </style:style>
    <style:style style:name="P632" style:parent-style-name="Textbody" style:family="paragraph">
      <style:paragraph-properties fo:text-align="justify"/>
      <style:text-properties style:font-name="Calibri" style:font-name-complex="Calibri"/>
    </style:style>
    <style:style style:name="P633" style:parent-style-name="Textbody" style:family="paragraph">
      <style:paragraph-properties fo:text-align="justify"/>
      <style:text-properties style:font-name="Calibri" style:font-name-complex="Calibri"/>
    </style:style>
    <style:style style:name="P634" style:parent-style-name="Textbody" style:family="paragraph">
      <style:paragraph-properties fo:text-align="justify"/>
    </style:style>
    <style:style style:name="T635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36" style:parent-style-name="Domyślnaczcionkaakapitu" style:family="text">
      <style:text-properties style:font-name="Calibri" style:font-name-complex="Calibri" fo:color="#000000"/>
    </style:style>
    <style:style style:name="T637" style:parent-style-name="Domyślnaczcionkaakapitu" style:family="text">
      <style:text-properties style:font-name="Calibri" style:font-name-complex="Calibri" fo:color="#000000"/>
    </style:style>
    <style:style style:name="P638" style:parent-style-name="Textbody" style:family="paragraph">
      <style:paragraph-properties fo:text-align="justify"/>
    </style:style>
    <style:style style:name="T639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40" style:parent-style-name="Domyślnaczcionkaakapitu" style:family="text">
      <style:text-properties style:font-name="Calibri" style:font-name-complex="Calibri" fo:color="#000000"/>
    </style:style>
    <style:style style:name="P641" style:parent-style-name="Textbody" style:family="paragraph">
      <style:paragraph-properties fo:text-align="justify"/>
      <style:text-properties style:font-name="Calibri" style:font-name-complex="Calibri"/>
    </style:style>
    <style:style style:name="P642" style:parent-style-name="Textbody" style:family="paragraph">
      <style:paragraph-properties fo:text-align="justify"/>
    </style:style>
    <style:style style:name="T643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44" style:parent-style-name="Domyślnaczcionkaakapitu" style:family="text">
      <style:text-properties style:font-name="Calibri" style:font-name-complex="Calibri" fo:color="#000000"/>
    </style:style>
    <style:style style:name="T645" style:parent-style-name="Domyślnaczcionkaakapitu" style:family="text">
      <style:text-properties style:font-name="Calibri" style:font-name-complex="Calibri"/>
    </style:style>
    <style:style style:name="P646" style:parent-style-name="Textbody" style:family="paragraph">
      <style:paragraph-properties fo:text-align="justify"/>
      <style:text-properties style:font-name="Calibri" style:font-name-complex="Calibri"/>
    </style:style>
    <style:style style:name="P647" style:parent-style-name="Textbody" style:family="paragraph">
      <style:paragraph-properties fo:text-align="justify"/>
    </style:style>
    <style:style style:name="T64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49" style:parent-style-name="Domyślnaczcionkaakapitu" style:family="text">
      <style:text-properties style:font-name="Calibri" style:font-name-complex="Calibri" fo:color="#000000"/>
    </style:style>
    <style:style style:name="P650" style:parent-style-name="Textbody" style:family="paragraph">
      <style:paragraph-properties fo:text-align="justify"/>
      <style:text-properties style:font-name="Calibri" style:font-name-complex="Calibri"/>
    </style:style>
    <style:style style:name="P651" style:parent-style-name="Textbody" style:family="paragraph">
      <style:paragraph-properties fo:text-align="justify"/>
      <style:text-properties style:font-name="Calibri" style:font-name-complex="Calibri"/>
    </style:style>
    <style:style style:name="P652" style:parent-style-name="Textbody" style:family="paragraph">
      <style:paragraph-properties fo:text-align="justify"/>
      <style:text-properties style:font-name="Calibri" style:font-name-complex="Calibri"/>
    </style:style>
    <style:style style:name="P653" style:parent-style-name="Textbody" style:family="paragraph">
      <style:paragraph-properties fo:text-align="justify"/>
      <style:text-properties style:font-name="Calibri" style:font-name-complex="Calibri"/>
    </style:style>
    <style:style style:name="P654" style:parent-style-name="Textbody" style:family="paragraph">
      <style:paragraph-properties fo:text-align="justify"/>
      <style:text-properties style:font-name="Calibri" style:font-name-complex="Calibri"/>
    </style:style>
    <style:style style:name="P655" style:parent-style-name="Textbody" style:family="paragraph">
      <style:paragraph-properties fo:text-align="justify"/>
      <style:text-properties style:font-name="Calibri" style:font-name-complex="Calibri"/>
    </style:style>
    <style:style style:name="P656" style:parent-style-name="Textbody" style:family="paragraph">
      <style:paragraph-properties fo:text-align="justify"/>
      <style:text-properties style:font-name="Calibri" style:font-name-complex="Calibri"/>
    </style:style>
    <style:style style:name="P657" style:parent-style-name="Textbody" style:family="paragraph">
      <style:paragraph-properties fo:text-align="justify"/>
      <style:text-properties style:font-name="Calibri" style:font-name-complex="Calibri"/>
    </style:style>
    <style:style style:name="P658" style:parent-style-name="Textbody" style:family="paragraph">
      <style:paragraph-properties fo:text-align="justify"/>
      <style:text-properties style:font-name="Calibri" style:font-name-complex="Calibri"/>
    </style:style>
    <style:style style:name="P659" style:parent-style-name="Textbody" style:family="paragraph">
      <style:paragraph-properties fo:text-align="justify"/>
      <style:text-properties style:font-name="Calibri" style:font-name-complex="Calibri"/>
    </style:style>
    <style:style style:name="P660" style:parent-style-name="Textbody" style:family="paragraph">
      <style:paragraph-properties fo:text-align="justify"/>
      <style:text-properties style:font-name="Calibri" style:font-name-complex="Calibri"/>
    </style:style>
    <style:style style:name="P661" style:parent-style-name="Textbody" style:family="paragraph">
      <style:paragraph-properties fo:text-align="justify"/>
    </style:style>
    <style:style style:name="T6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63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664" style:parent-style-name="Domyślnaczcionkaakapitu" style:family="text">
      <style:text-properties style:font-name="Calibri" style:font-name-complex="Calibri" fo:color="#000000"/>
    </style:style>
    <style:style style:name="P665" style:parent-style-name="Textbody" style:family="paragraph">
      <style:paragraph-properties fo:text-align="justify"/>
      <style:text-properties style:font-name="Calibri" style:font-name-complex="Calibri"/>
    </style:style>
    <style:style style:name="P666" style:parent-style-name="Textbody" style:family="paragraph">
      <style:paragraph-properties fo:text-align="justify"/>
      <style:text-properties style:font-name="Calibri" style:font-name-complex="Calibri"/>
    </style:style>
    <style:style style:name="P667" style:parent-style-name="Textbody" style:family="paragraph">
      <style:paragraph-properties fo:text-align="justify"/>
      <style:text-properties style:font-name="Calibri" style:font-name-complex="Calibri"/>
    </style:style>
    <style:style style:name="P668" style:parent-style-name="Textbody" style:family="paragraph">
      <style:paragraph-properties fo:text-align="justify"/>
      <style:text-properties style:font-name="Calibri" style:font-name-complex="Calibri"/>
    </style:style>
    <style:style style:name="P669" style:parent-style-name="Textbody" style:family="paragraph">
      <style:paragraph-properties fo:text-align="justify"/>
      <style:text-properties style:font-name="Calibri" style:font-name-complex="Calibri"/>
    </style:style>
    <style:style style:name="P670" style:parent-style-name="Textbody" style:family="paragraph">
      <style:paragraph-properties fo:text-align="justify"/>
      <style:text-properties style:font-name="Calibri" style:font-name-complex="Calibri"/>
    </style:style>
    <style:style style:name="P671" style:parent-style-name="Textbody" style:family="paragraph">
      <style:paragraph-properties fo:text-align="justify"/>
      <style:text-properties style:font-name="Calibri" style:font-name-complex="Calibri"/>
    </style:style>
    <style:style style:name="P672" style:parent-style-name="Textbody" style:family="paragraph">
      <style:paragraph-properties fo:text-align="justify"/>
    </style:style>
    <style:style style:name="T673" style:parent-style-name="Domyślnaczcionkaakapitu" style:family="text">
      <style:text-properties style:font-name="Calibri" style:font-name-complex="Calibri" fo:color="#00000A"/>
    </style:style>
    <style:style style:name="T674" style:parent-style-name="Domyślnaczcionkaakapitu" style:family="text">
      <style:text-properties style:font-name="Calibri" style:font-name-complex="Calibri" fo:color="#000000"/>
    </style:style>
    <style:style style:name="T675" style:parent-style-name="Domyślnaczcionkaakapitu" style:family="text">
      <style:text-properties style:font-name="Calibri" style:font-name-complex="Calibri" fo:color="#000000"/>
    </style:style>
    <style:style style:name="P676" style:parent-style-name="Textbody" style:family="paragraph">
      <style:paragraph-properties fo:text-align="justify"/>
    </style:style>
    <style:style style:name="T677" style:parent-style-name="Domyślnaczcionkaakapitu" style:family="text">
      <style:text-properties style:font-name="Calibri" style:font-name-complex="Calibri" fo:color="#00000A"/>
    </style:style>
    <style:style style:name="T678" style:parent-style-name="Domyślnaczcionkaakapitu" style:family="text">
      <style:text-properties style:font-name="Calibri" style:font-name-complex="Calibri" fo:color="#000000"/>
    </style:style>
    <style:style style:name="P679" style:parent-style-name="Textbody" style:family="paragraph">
      <style:paragraph-properties fo:text-align="justify"/>
    </style:style>
    <style:style style:name="T680" style:parent-style-name="Domyślnaczcionkaakapitu" style:family="text">
      <style:text-properties style:font-name="Calibri" style:font-name-complex="Calibri" fo:color="#00000A"/>
    </style:style>
    <style:style style:name="T681" style:parent-style-name="Domyślnaczcionkaakapitu" style:family="text">
      <style:text-properties style:font-name="Calibri" style:font-name-complex="Calibri" fo:color="#000000"/>
    </style:style>
    <style:style style:name="P682" style:parent-style-name="Textbody" style:family="paragraph">
      <style:paragraph-properties fo:text-align="justify"/>
      <style:text-properties style:font-name="Calibri" style:font-name-complex="Calibri"/>
    </style:style>
    <style:style style:name="P683" style:parent-style-name="Textbody" style:family="paragraph">
      <style:paragraph-properties fo:text-align="justify"/>
      <style:text-properties style:font-name="Calibri" style:font-name-complex="Calibri"/>
    </style:style>
    <style:style style:name="P684" style:parent-style-name="Textbody" style:family="paragraph">
      <style:paragraph-properties fo:text-align="justify"/>
      <style:text-properties style:font-name="Calibri" style:font-name-complex="Calibri"/>
    </style:style>
    <style:style style:name="P685" style:parent-style-name="Textbody" style:family="paragraph">
      <style:paragraph-properties fo:text-align="justify"/>
      <style:text-properties style:font-name="Calibri" style:font-name-complex="Calibri"/>
    </style:style>
    <style:style style:name="P686" style:parent-style-name="Textbody" style:family="paragraph">
      <style:paragraph-properties fo:text-align="justify"/>
      <style:text-properties style:font-name="Calibri" style:font-name-complex="Calibri"/>
    </style:style>
    <style:style style:name="P687" style:parent-style-name="Textbody" style:family="paragraph">
      <style:paragraph-properties fo:text-align="justify"/>
      <style:text-properties style:font-name="Calibri" style:font-name-complex="Calibri"/>
    </style:style>
    <style:style style:name="P688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689" style:parent-style-name="Textbody" style:family="paragraph">
      <style:paragraph-properties fo:text-align="justify"/>
      <style:text-properties style:font-name="Calibri" style:font-name-complex="Calibri"/>
    </style:style>
    <style:style style:name="P690" style:parent-style-name="Textbody" style:family="paragraph">
      <style:paragraph-properties fo:text-align="justify"/>
      <style:text-properties style:font-name="Calibri" style:font-name-complex="Calibri"/>
    </style:style>
    <style:style style:name="P691" style:parent-style-name="Textbody" style:family="paragraph">
      <style:paragraph-properties fo:text-align="justify"/>
    </style:style>
    <style:style style:name="T6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93" style:parent-style-name="Domyślnaczcionkaakapitu" style:family="text">
      <style:text-properties style:font-name="Calibri" style:font-name-complex="Calibri" fo:color="#000000"/>
    </style:style>
    <style:style style:name="T69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95" style:parent-style-name="Domyślnaczcionkaakapitu" style:family="text">
      <style:text-properties style:font-name="Calibri" style:font-name-complex="Calibri" fo:color="#000000"/>
    </style:style>
    <style:style style:name="P696" style:parent-style-name="Textbody" style:family="paragraph">
      <style:paragraph-properties fo:text-align="justify"/>
      <style:text-properties style:font-name="Calibri" style:font-name-complex="Calibri"/>
    </style:style>
    <style:style style:name="P697" style:parent-style-name="Textbody" style:family="paragraph">
      <style:paragraph-properties fo:text-align="justify"/>
    </style:style>
    <style:style style:name="T698" style:parent-style-name="Domyślnaczcionkaakapitu" style:family="text">
      <style:text-properties style:font-name="Calibri" style:font-name-complex="Calibri" fo:color="#00000A"/>
    </style:style>
    <style:style style:name="T699" style:parent-style-name="Domyślnaczcionkaakapitu" style:family="text">
      <style:text-properties style:font-name="Calibri" style:font-name-complex="Calibri" fo:color="#000000"/>
    </style:style>
    <style:style style:name="T700" style:parent-style-name="Domyślnaczcionkaakapitu" style:family="text">
      <style:text-properties style:font-name="Calibri" style:font-name-complex="Calibri" fo:color="#000000"/>
    </style:style>
    <style:style style:name="T701" style:parent-style-name="Domyślnaczcionkaakapitu" style:family="text">
      <style:text-properties style:font-name="Calibri" style:font-name-complex="Calibri"/>
    </style:style>
    <style:style style:name="P702" style:parent-style-name="Textbody" style:family="paragraph">
      <style:paragraph-properties fo:text-align="justify"/>
    </style:style>
    <style:style style:name="T703" style:parent-style-name="Domyślnaczcionkaakapitu" style:family="text">
      <style:text-properties style:font-name="Calibri" style:font-name-complex="Calibri" fo:color="#00000A"/>
    </style:style>
    <style:style style:name="T704" style:parent-style-name="Domyślnaczcionkaakapitu" style:family="text">
      <style:text-properties style:font-name="Calibri" style:font-name-complex="Calibri" fo:color="#000000"/>
    </style:style>
    <style:style style:name="T705" style:parent-style-name="Domyślnaczcionkaakapitu" style:family="text">
      <style:text-properties style:font-name="Calibri" style:font-name-complex="Calibri"/>
    </style:style>
    <style:style style:name="P706" style:parent-style-name="Textbody" style:family="paragraph">
      <style:paragraph-properties fo:text-align="justify"/>
    </style:style>
    <style:style style:name="T707" style:parent-style-name="Domyślnaczcionkaakapitu" style:family="text">
      <style:text-properties style:font-name="Calibri" style:font-name-complex="Calibri" fo:color="#00000A"/>
    </style:style>
    <style:style style:name="T708" style:parent-style-name="Domyślnaczcionkaakapitu" style:family="text">
      <style:text-properties style:font-name="Calibri" style:font-name-complex="Calibri" fo:color="#000000"/>
    </style:style>
    <style:style style:name="T709" style:parent-style-name="Domyślnaczcionkaakapitu" style:family="text">
      <style:text-properties style:font-name="Calibri" style:font-name-complex="Calibri" fo:color="#000000"/>
    </style:style>
    <style:style style:name="T710" style:parent-style-name="Domyślnaczcionkaakapitu" style:family="text">
      <style:text-properties style:font-name="Calibri" style:font-name-complex="Calibri"/>
    </style:style>
    <style:style style:name="P711" style:parent-style-name="Textbody" style:family="paragraph">
      <style:paragraph-properties fo:text-align="justify"/>
    </style:style>
    <style:style style:name="T712" style:parent-style-name="Domyślnaczcionkaakapitu" style:family="text">
      <style:text-properties style:font-name="Calibri" style:font-name-complex="Calibri" fo:color="#00000A"/>
    </style:style>
    <style:style style:name="T713" style:parent-style-name="Domyślnaczcionkaakapitu" style:family="text">
      <style:text-properties style:font-name="Calibri" style:font-name-complex="Calibri" fo:color="#000000"/>
    </style:style>
    <style:style style:name="T714" style:parent-style-name="Domyślnaczcionkaakapitu" style:family="text">
      <style:text-properties style:font-name="Calibri" style:font-name-complex="Calibri"/>
    </style:style>
    <style:style style:name="P715" style:parent-style-name="Textbody" style:family="paragraph">
      <style:paragraph-properties fo:text-align="justify"/>
    </style:style>
    <style:style style:name="T716" style:parent-style-name="Domyślnaczcionkaakapitu" style:family="text">
      <style:text-properties style:font-name="Calibri" style:font-name-complex="Calibri" fo:color="#00000A"/>
    </style:style>
    <style:style style:name="T717" style:parent-style-name="Domyślnaczcionkaakapitu" style:family="text">
      <style:text-properties style:font-name="Calibri" style:font-name-complex="Calibri" fo:color="#000000"/>
    </style:style>
    <style:style style:name="T718" style:parent-style-name="Domyślnaczcionkaakapitu" style:family="text">
      <style:text-properties style:font-name="Calibri" style:font-name-complex="Calibri" fo:color="#000000"/>
    </style:style>
    <style:style style:name="T719" style:parent-style-name="Domyślnaczcionkaakapitu" style:family="text">
      <style:text-properties style:font-name="Calibri" style:font-name-complex="Calibri"/>
    </style:style>
    <style:style style:name="P720" style:parent-style-name="Textbody" style:family="paragraph">
      <style:paragraph-properties fo:text-align="justify"/>
    </style:style>
    <style:style style:name="T721" style:parent-style-name="Domyślnaczcionkaakapitu" style:family="text">
      <style:text-properties style:font-name="Calibri" style:font-name-complex="Calibri" fo:color="#00000A"/>
    </style:style>
    <style:style style:name="T722" style:parent-style-name="Domyślnaczcionkaakapitu" style:family="text">
      <style:text-properties style:font-name="Calibri" style:font-name-complex="Calibri" fo:color="#000000"/>
    </style:style>
    <style:style style:name="T723" style:parent-style-name="Domyślnaczcionkaakapitu" style:family="text">
      <style:text-properties style:font-name="Calibri" style:font-name-complex="Calibri" fo:color="#000000"/>
    </style:style>
    <style:style style:name="T724" style:parent-style-name="Domyślnaczcionkaakapitu" style:family="text">
      <style:text-properties style:font-name="Calibri" style:font-name-complex="Calibri"/>
    </style:style>
    <style:style style:name="P725" style:parent-style-name="Textbody" style:family="paragraph">
      <style:paragraph-properties fo:text-align="justify"/>
      <style:text-properties style:font-name="Calibri" style:font-name-complex="Calibri"/>
    </style:style>
    <style:style style:name="P726" style:parent-style-name="Textbody" style:family="paragraph">
      <style:paragraph-properties fo:text-align="justify"/>
    </style:style>
    <style:style style:name="T72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28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729" style:parent-style-name="Domyślnaczcionkaakapitu" style:family="text">
      <style:text-properties style:font-name="Calibri" style:font-name-complex="Calibri" fo:color="#000000"/>
    </style:style>
    <style:style style:name="T730" style:parent-style-name="Domyślnaczcionkaakapitu" style:family="text">
      <style:text-properties style:font-name="Calibri" style:font-name-complex="Calibri"/>
    </style:style>
    <style:style style:name="T731" style:parent-style-name="Domyślnaczcionkaakapitu" style:family="text">
      <style:text-properties style:font-name="Calibri" style:font-name-complex="Calibri"/>
    </style:style>
    <style:style style:name="P732" style:parent-style-name="Textbody" style:family="paragraph">
      <style:paragraph-properties fo:text-align="justify"/>
      <style:text-properties style:font-name="Calibri" style:font-name-complex="Calibri"/>
    </style:style>
    <style:style style:name="P733" style:parent-style-name="Textbody" style:family="paragraph">
      <style:paragraph-properties fo:text-align="justify"/>
      <style:text-properties style:font-name="Calibri" style:font-name-complex="Calibri"/>
    </style:style>
    <style:style style:name="P734" style:parent-style-name="Textbody" style:family="paragraph">
      <style:paragraph-properties fo:text-align="justify"/>
      <style:text-properties style:font-name="Calibri" style:font-name-complex="Calibri"/>
    </style:style>
    <style:style style:name="P735" style:parent-style-name="Textbody" style:family="paragraph">
      <style:paragraph-properties fo:text-align="justify"/>
      <style:text-properties style:font-name="Calibri" style:font-name-complex="Calibri"/>
    </style:style>
    <style:style style:name="P736" style:parent-style-name="Textbody" style:family="paragraph">
      <style:paragraph-properties fo:text-align="justify"/>
      <style:text-properties style:font-name="Calibri" style:font-name-complex="Calibri"/>
    </style:style>
    <style:style style:name="P737" style:parent-style-name="Textbody" style:family="paragraph">
      <style:paragraph-properties fo:text-align="justify"/>
      <style:text-properties style:font-name="Calibri" style:font-name-complex="Calibri"/>
    </style:style>
    <style:style style:name="P738" style:parent-style-name="Textbody" style:family="paragraph">
      <style:paragraph-properties fo:text-align="justify"/>
      <style:text-properties style:font-name="Calibri" style:font-name-complex="Calibri"/>
    </style:style>
    <style:style style:name="P739" style:parent-style-name="Textbody" style:family="paragraph">
      <style:paragraph-properties fo:text-align="justify"/>
      <style:text-properties style:font-name="Calibri" style:font-name-complex="Calibri"/>
    </style:style>
    <style:style style:name="P740" style:parent-style-name="Textbody" style:family="paragraph">
      <style:paragraph-properties fo:text-align="justify"/>
      <style:text-properties style:font-name="Calibri" style:font-name-complex="Calibri"/>
    </style:style>
    <style:style style:name="P741" style:parent-style-name="Textbody" style:family="paragraph">
      <style:paragraph-properties fo:text-align="justify"/>
      <style:text-properties style:font-name="Calibri" style:font-name-complex="Calibri"/>
    </style:style>
    <style:style style:name="P742" style:parent-style-name="Textbody" style:family="paragraph">
      <style:paragraph-properties fo:text-align="justify"/>
      <style:text-properties style:font-name="Calibri" style:font-name-complex="Calibri"/>
    </style:style>
    <style:style style:name="P743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4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45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46" style:parent-style-name="Textbody" style:family="paragraph">
      <style:paragraph-properties fo:text-align="justify"/>
    </style:style>
    <style:style style:name="T7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48" style:parent-style-name="Domyślnaczcionkaakapitu" style:family="text">
      <style:text-properties style:font-name="Calibri" style:font-name-complex="Calibri" fo:color="#000000"/>
    </style:style>
    <style:style style:name="T749" style:parent-style-name="Domyślnaczcionkaakapitu" style:family="text">
      <style:text-properties style:font-name="Calibri" style:font-name-complex="Calibri"/>
    </style:style>
    <style:style style:name="T750" style:parent-style-name="Domyślnaczcionkaakapitu" style:family="text">
      <style:text-properties style:font-name="Calibri" style:font-name-complex="Calibri"/>
    </style:style>
    <style:style style:name="P751" style:parent-style-name="Textbody" style:family="paragraph">
      <style:paragraph-properties fo:text-align="justify"/>
    </style:style>
    <style:style style:name="T7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53" style:parent-style-name="Domyślnaczcionkaakapitu" style:family="text">
      <style:text-properties style:font-name="Calibri" style:font-name-complex="Calibri" fo:color="#000000"/>
    </style:style>
    <style:style style:name="T754" style:parent-style-name="Domyślnaczcionkaakapitu" style:family="text">
      <style:text-properties style:font-name="Calibri" style:font-name-complex="Calibri"/>
    </style:style>
    <style:style style:name="T755" style:parent-style-name="Domyślnaczcionkaakapitu" style:family="text">
      <style:text-properties style:font-name="Calibri" style:font-name-complex="Calibri"/>
    </style:style>
    <style:style style:name="P756" style:parent-style-name="Textbody" style:family="paragraph">
      <style:paragraph-properties fo:text-align="justify"/>
      <style:text-properties style:font-name="Calibri" style:font-name-complex="Calibri"/>
    </style:style>
    <style:style style:name="P757" style:parent-style-name="Textbody" style:family="paragraph">
      <style:paragraph-properties fo:text-align="justify"/>
    </style:style>
    <style:style style:name="T75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59" style:parent-style-name="Domyślnaczcionkaakapitu" style:family="text">
      <style:text-properties style:font-name="Calibri" style:font-name-complex="Calibri" fo:color="#000000"/>
    </style:style>
    <style:style style:name="T760" style:parent-style-name="Domyślnaczcionkaakapitu" style:family="text">
      <style:text-properties style:font-name="Calibri" style:font-name-complex="Calibri" fo:color="#000000"/>
    </style:style>
    <style:style style:name="T761" style:parent-style-name="Domyślnaczcionkaakapitu" style:family="text">
      <style:text-properties style:font-name="Calibri" style:font-name-complex="Calibri"/>
    </style:style>
    <style:style style:name="P762" style:parent-style-name="Textbody" style:family="paragraph">
      <style:paragraph-properties fo:text-align="justify"/>
      <style:text-properties style:font-name="Calibri" style:font-name-complex="Calibri"/>
    </style:style>
    <style:style style:name="P763" style:parent-style-name="Textbody" style:family="paragraph">
      <style:paragraph-properties fo:text-align="justify"/>
      <style:text-properties style:font-name="Calibri" style:font-name-complex="Calibri"/>
    </style:style>
    <style:style style:name="P764" style:parent-style-name="Textbody" style:family="paragraph">
      <style:paragraph-properties fo:text-align="justify"/>
      <style:text-properties style:font-name="Calibri" style:font-name-complex="Calibri"/>
    </style:style>
    <style:style style:name="P765" style:parent-style-name="Textbody" style:family="paragraph">
      <style:paragraph-properties fo:text-align="justify"/>
      <style:text-properties style:font-name="Calibri" style:font-name-complex="Calibri"/>
    </style:style>
    <style:style style:name="P766" style:parent-style-name="Textbody" style:family="paragraph">
      <style:paragraph-properties fo:text-align="justify"/>
      <style:text-properties style:font-name="Calibri" style:font-name-complex="Calibri"/>
    </style:style>
    <style:style style:name="P767" style:parent-style-name="Textbody" style:family="paragraph">
      <style:paragraph-properties fo:text-align="justify"/>
      <style:text-properties style:font-name="Calibri" style:font-name-complex="Calibri"/>
    </style:style>
    <style:style style:name="P768" style:parent-style-name="Textbody" style:family="paragraph">
      <style:paragraph-properties fo:text-align="justify"/>
    </style:style>
    <style:style style:name="T769" style:parent-style-name="Domyślnaczcionkaakapitu" style:family="text">
      <style:text-properties style:font-name="Calibri" style:font-name-complex="Calibri" fo:color="#000000"/>
    </style:style>
    <style:style style:name="T770" style:parent-style-name="Domyślnaczcionkaakapitu" style:family="text">
      <style:text-properties style:font-name="Calibri" style:font-name-complex="Calibri" fo:color="#000000"/>
    </style:style>
    <style:style style:name="T771" style:parent-style-name="Domyślnaczcionkaakapitu" style:family="text">
      <style:text-properties style:font-name="Calibri" style:font-name-complex="Calibri"/>
    </style:style>
    <style:style style:name="P772" style:parent-style-name="Textbody" style:family="paragraph">
      <style:paragraph-properties fo:text-align="justify"/>
      <style:text-properties style:font-name="Calibri" style:font-name-complex="Calibri"/>
    </style:style>
    <style:style style:name="P773" style:parent-style-name="Textbody" style:family="paragraph">
      <style:paragraph-properties fo:text-align="justify"/>
      <style:text-properties style:font-name="Calibri" style:font-name-complex="Calibri"/>
    </style:style>
    <style:style style:name="P774" style:parent-style-name="Textbody" style:family="paragraph">
      <style:paragraph-properties fo:text-align="justify"/>
    </style:style>
    <style:style style:name="T775" style:parent-style-name="Domyślnaczcionkaakapitu" style:family="text">
      <style:text-properties style:font-name="Calibri" style:font-name-complex="Calibri" fo:color="#000000"/>
    </style:style>
    <style:style style:name="T776" style:parent-style-name="Domyślnaczcionkaakapitu" style:family="text">
      <style:text-properties style:font-name="Calibri" style:font-name-complex="Calibri"/>
    </style:style>
    <style:style style:name="T777" style:parent-style-name="Domyślnaczcionkaakapitu" style:family="text">
      <style:text-properties style:font-name="Calibri" style:font-name-complex="Calibri"/>
    </style:style>
    <style:style style:name="P778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779" style:parent-style-name="Textbody" style:family="paragraph">
      <style:paragraph-properties fo:text-align="justify"/>
    </style:style>
    <style:style style:name="T780" style:parent-style-name="Domyślnaczcionkaakapitu" style:family="text">
      <style:text-properties style:font-name="Calibri" style:font-name-complex="Calibri" fo:font-weight="bold" style:font-weight-asian="bold"/>
    </style:style>
    <style:style style:name="T781" style:parent-style-name="Domyślnaczcionkaakapitu" style:family="text">
      <style:text-properties style:font-name="Calibri" style:font-name-complex="Calibri"/>
    </style:style>
    <style:style style:name="T782" style:parent-style-name="Domyślnaczcionkaakapitu" style:family="text">
      <style:text-properties style:font-name="Calibri" style:font-name-complex="Calibri" fo:font-style="italic" style:font-style-asian="italic"/>
    </style:style>
    <style:style style:name="T783" style:parent-style-name="Domyślnaczcionkaakapitu" style:family="text">
      <style:text-properties style:font-name="Calibri" style:font-name-complex="Calibri"/>
    </style:style>
    <style:style style:name="P784" style:parent-style-name="Textbody" style:family="paragraph">
      <style:paragraph-properties fo:text-align="justify"/>
      <style:text-properties style:font-name="Calibri" style:font-name-complex="Calibri"/>
    </style:style>
    <style:style style:name="P785" style:parent-style-name="Textbody" style:family="paragraph">
      <style:paragraph-properties fo:text-align="justify"/>
    </style:style>
    <style:style style:name="T786" style:parent-style-name="Domyślnaczcionkaakapitu" style:family="text">
      <style:text-properties style:font-name="Calibri" style:font-name-complex="Calibri"/>
    </style:style>
    <style:style style:name="T787" style:parent-style-name="Domyślnaczcionkaakapitu" style:family="text">
      <style:text-properties style:font-name="Calibri" style:font-name-complex="Calibri"/>
    </style:style>
    <style:style style:name="P788" style:parent-style-name="Textbody" style:family="paragraph">
      <style:paragraph-properties fo:text-align="justify"/>
      <style:text-properties style:font-name="Calibri" style:font-name-complex="Calibri"/>
    </style:style>
    <style:style style:name="P789" style:parent-style-name="Textbody" style:family="paragraph">
      <style:paragraph-properties fo:text-align="justify"/>
      <style:text-properties style:font-name="Calibri" style:font-name-complex="Calibri"/>
    </style:style>
    <style:style style:name="P790" style:parent-style-name="Textbody" style:family="paragraph">
      <style:paragraph-properties fo:text-align="justify"/>
      <style:text-properties style:font-name="Calibri" style:font-name-complex="Calibri"/>
    </style:style>
    <style:style style:name="P791" style:parent-style-name="Textbody" style:family="paragraph">
      <style:paragraph-properties fo:text-align="justify"/>
      <style:text-properties style:font-name="Calibri" style:font-name-complex="Calibri"/>
    </style:style>
    <style:style style:name="P792" style:parent-style-name="Textbody" style:family="paragraph">
      <style:paragraph-properties fo:text-align="justify"/>
      <style:text-properties style:font-name="Calibri" style:font-name-complex="Calibri"/>
    </style:style>
    <style:style style:name="P793" style:parent-style-name="Textbody" style:family="paragraph">
      <style:paragraph-properties fo:text-align="justify"/>
      <style:text-properties style:font-name="Calibri" style:font-name-complex="Calibri"/>
    </style:style>
    <style:style style:name="P794" style:parent-style-name="Textbody" style:family="paragraph">
      <style:paragraph-properties fo:text-align="justify"/>
    </style:style>
    <style:style style:name="T79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96" style:parent-style-name="Domyślnaczcionkaakapitu" style:family="text">
      <style:text-properties style:font-name="Calibri" style:font-name-complex="Calibri" fo:color="#000000"/>
    </style:style>
    <style:style style:name="T797" style:parent-style-name="Domyślnaczcionkaakapitu" style:family="text">
      <style:text-properties style:font-name="Calibri" style:font-name-complex="Calibri"/>
    </style:style>
    <style:style style:name="P798" style:parent-style-name="Textbody" style:family="paragraph">
      <style:paragraph-properties fo:text-align="justify"/>
      <style:text-properties style:font-name="Calibri" style:font-name-complex="Calibri"/>
    </style:style>
    <style:style style:name="P799" style:parent-style-name="Textbody" style:family="paragraph">
      <style:paragraph-properties fo:text-align="justify"/>
      <style:text-properties style:font-name="Calibri" style:font-name-complex="Calibri"/>
    </style:style>
    <style:style style:name="P800" style:parent-style-name="Textbody" style:family="paragraph">
      <style:paragraph-properties fo:text-align="justify"/>
      <style:text-properties style:font-name="Calibri" style:font-name-complex="Calibri"/>
    </style:style>
    <style:style style:name="P801" style:parent-style-name="Textbody" style:family="paragraph">
      <style:paragraph-properties fo:text-align="justify"/>
      <style:text-properties style:font-name="Calibri" style:font-name-complex="Calibri"/>
    </style:style>
    <style:style style:name="P802" style:parent-style-name="Textbody" style:family="paragraph">
      <style:paragraph-properties fo:text-align="justify"/>
      <style:text-properties style:font-name="Calibri" style:font-name-complex="Calibri"/>
    </style:style>
    <style:style style:name="P803" style:parent-style-name="Textbody" style:family="paragraph">
      <style:paragraph-properties fo:text-align="justify"/>
      <style:text-properties style:font-name="Calibri" style:font-name-complex="Calibri"/>
    </style:style>
    <style:style style:name="P804" style:parent-style-name="Textbody" style:family="paragraph">
      <style:paragraph-properties fo:text-align="justify"/>
      <style:text-properties style:font-name="Calibri" style:font-name-complex="Calibri"/>
    </style:style>
    <style:style style:name="P805" style:parent-style-name="Textbody" style:family="paragraph">
      <style:paragraph-properties fo:text-align="justify"/>
    </style:style>
    <style:style style:name="T806" style:parent-style-name="Domyślnaczcionkaakapitu" style:family="text">
      <style:text-properties style:font-name="Calibri" style:font-name-complex="Calibri"/>
    </style:style>
    <style:style style:name="P807" style:parent-style-name="Textbody" style:family="paragraph">
      <style:paragraph-properties fo:text-align="justify"/>
      <style:text-properties style:font-name="Calibri" style:font-name-complex="Calibri"/>
    </style:style>
    <style:style style:name="P808" style:parent-style-name="Textbody" style:family="paragraph">
      <style:paragraph-properties fo:text-align="justify"/>
    </style:style>
    <style:style style:name="T80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10" style:parent-style-name="Domyślnaczcionkaakapitu" style:family="text">
      <style:text-properties style:font-name="Calibri" style:font-name-complex="Calibri" fo:color="#000000"/>
    </style:style>
    <style:style style:name="T811" style:parent-style-name="Domyślnaczcionkaakapitu" style:family="text">
      <style:text-properties style:font-name="Calibri" style:font-name-complex="Calibri" fo:color="#000000"/>
    </style:style>
    <style:style style:name="T812" style:parent-style-name="Domyślnaczcionkaakapitu" style:family="text">
      <style:text-properties style:font-name="Calibri" style:font-name-complex="Calibri"/>
    </style:style>
    <style:style style:name="P813" style:parent-style-name="Textbody" style:family="paragraph">
      <style:paragraph-properties fo:text-align="justify"/>
      <style:text-properties style:font-name="Calibri" style:font-name-complex="Calibri"/>
    </style:style>
    <style:style style:name="P814" style:parent-style-name="Textbody" style:family="paragraph">
      <style:paragraph-properties fo:text-align="justify"/>
      <style:text-properties style:font-name="Calibri" style:font-name-complex="Calibri"/>
    </style:style>
    <style:style style:name="P815" style:parent-style-name="Textbody" style:family="paragraph">
      <style:paragraph-properties fo:text-align="justify"/>
    </style:style>
    <style:style style:name="T816" style:parent-style-name="Domyślnaczcionkaakapitu" style:family="text">
      <style:text-properties style:font-name="Calibri" style:font-name-complex="Calibri" fo:color="#000000"/>
    </style:style>
    <style:style style:name="T817" style:parent-style-name="Domyślnaczcionkaakapitu" style:family="text">
      <style:text-properties style:font-name="Calibri" style:font-name-complex="Calibri"/>
    </style:style>
    <style:style style:name="T818" style:parent-style-name="Domyślnaczcionkaakapitu" style:family="text">
      <style:text-properties style:font-name="Calibri" style:font-name-complex="Calibri"/>
    </style:style>
    <style:style style:name="P819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820" style:parent-style-name="Textbody" style:family="paragraph">
      <style:paragraph-properties fo:text-align="justify"/>
    </style:style>
    <style:style style:name="T8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22" style:parent-style-name="Domyślnaczcionkaakapitu" style:family="text">
      <style:text-properties style:font-name="Calibri" style:font-name-complex="Calibri" fo:color="#000000"/>
    </style:style>
    <style:style style:name="P823" style:parent-style-name="Textbody" style:family="paragraph">
      <style:paragraph-properties fo:text-align="justify"/>
    </style:style>
    <style:style style:name="T824" style:parent-style-name="Domyślnaczcionkaakapitu" style:family="text">
      <style:text-properties style:font-name="Calibri" style:font-name-complex="Calibri"/>
    </style:style>
    <style:style style:name="P825" style:parent-style-name="Textbody" style:family="paragraph">
      <style:paragraph-properties fo:text-align="justify"/>
    </style:style>
    <style:style style:name="T826" style:parent-style-name="Domyślnaczcionkaakapitu" style:family="text">
      <style:text-properties style:font-name="Calibri" style:font-name-complex="Calibri"/>
    </style:style>
    <style:style style:name="T827" style:parent-style-name="Domyślnaczcionkaakapitu" style:family="text">
      <style:text-properties style:font-name="Calibri" style:font-name-complex="Calibri"/>
    </style:style>
    <style:style style:name="P828" style:parent-style-name="Textbody" style:family="paragraph">
      <style:paragraph-properties fo:text-align="justify"/>
      <style:text-properties style:font-name="Calibri" style:font-name-complex="Calibri"/>
    </style:style>
    <style:style style:name="P829" style:parent-style-name="Textbody" style:family="paragraph">
      <style:paragraph-properties fo:text-align="justify"/>
      <style:text-properties style:font-name="Calibri" style:font-name-complex="Calibri"/>
    </style:style>
    <style:style style:name="P830" style:parent-style-name="Textbody" style:family="paragraph">
      <style:paragraph-properties fo:text-align="justify"/>
      <style:text-properties style:font-name="Calibri" style:font-name-complex="Calibri"/>
    </style:style>
    <style:style style:name="P831" style:parent-style-name="Textbody" style:family="paragraph">
      <style:paragraph-properties fo:text-align="justify"/>
    </style:style>
    <style:style style:name="T832" style:parent-style-name="Domyślnaczcionkaakapitu" style:family="text">
      <style:text-properties style:font-name="Calibri" style:font-name-complex="Calibri"/>
    </style:style>
    <style:style style:name="P833" style:parent-style-name="Textbody" style:family="paragraph">
      <style:paragraph-properties fo:text-align="justify"/>
    </style:style>
    <style:style style:name="T834" style:parent-style-name="Domyślnaczcionkaakapitu" style:family="text">
      <style:text-properties style:font-name="Calibri" style:font-name-complex="Calibri"/>
    </style:style>
    <style:style style:name="P835" style:parent-style-name="Textbody" style:family="paragraph">
      <style:paragraph-properties fo:text-align="justify"/>
      <style:text-properties style:font-name="Calibri" style:font-name-complex="Calibri"/>
    </style:style>
    <style:style style:name="P836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font-style-complex="itali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38" style:parent-style-name="Normalny" style:family="paragraph">
      <style:paragraph-properties fo:text-align="center" style:vertical-align="auto"/>
      <style:text-properties fo:hyphenate="true"/>
    </style:style>
    <style:style style:name="P839" style:parent-style-name="Textbody" style:family="paragraph">
      <style:paragraph-properties fo:text-align="justify" fo:margin-bottom="0in"/>
    </style:style>
    <style:style style:name="T84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841" style:parent-style-name="Domyślnaczcionkaakapitu" style:family="text">
      <style:text-properties style:font-name="Calibri" style:font-name-complex="Arial"/>
    </style:style>
    <style:style style:name="T842" style:parent-style-name="Domyślnaczcionkaakapitu" style:family="text">
      <style:text-properties style:font-name="Calibri" style:font-name-complex="Arial"/>
    </style:style>
    <style:style style:name="P843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4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5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6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7" style:parent-style-name="Normalny" style:family="paragraph">
      <style:paragraph-properties fo:text-align="justify" fo:line-height="115%"/>
    </style:style>
    <style:style style:name="T848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84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5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51" style:parent-style-name="Normalny" style:family="paragraph">
      <style:paragraph-properties fo:text-align="justify" fo:line-height="115%"/>
    </style:style>
    <style:style style:name="T852" style:parent-style-name="Domyślnaczcionkaakapitu" style:family="text">
      <style:text-properties style:font-name="Calibri" style:font-name-complex="Arial"/>
    </style:style>
    <style:style style:name="T85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54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55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56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57" style:parent-style-name="Normalny" style:list-style-name="LFO3" style:family="paragraph">
      <style:paragraph-properties fo:text-align="justify" style:line-height-at-least="0.1875in"/>
    </style:style>
    <style:style style:name="T858" style:parent-style-name="Domyślnaczcionkaakapitu" style:family="text">
      <style:text-properties style:font-name="Calibri" style:font-name-complex="Arial"/>
    </style:style>
    <style:style style:name="P859" style:parent-style-name="Normalny" style:list-style-name="LFO3" style:family="paragraph">
      <style:paragraph-properties fo:text-align="justify" style:line-height-at-least="0.1875in"/>
    </style:style>
    <style:style style:name="T860" style:parent-style-name="Domyślnaczcionkaakapitu" style:family="text">
      <style:text-properties style:font-name="Calibri" style:font-name-complex="Arial"/>
    </style:style>
    <style:style style:name="T861" style:parent-style-name="Domyślnaczcionkaakapitu" style:family="text">
      <style:text-properties style:font-name="Calibri" style:font-name-complex="Arial"/>
    </style:style>
    <style:style style:name="P862" style:parent-style-name="Normalny" style:family="paragraph">
      <style:paragraph-properties fo:text-align="justify" fo:line-height="115%"/>
    </style:style>
    <style:style style:name="T86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6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65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66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67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68" style:parent-style-name="Normalny" style:family="paragraph">
      <style:paragraph-properties fo:text-align="justify"/>
      <style:text-properties style:font-name="Calibri" style:font-name-complex="Arial" fo:color="#000000"/>
    </style:style>
    <style:style style:name="P86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P870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71" style:parent-style-name="Textbody" style:family="paragraph">
      <style:paragraph-properties fo:text-align="justify" fo:margin-left="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72" style:parent-style-name="Textbody" style:family="paragraph">
      <style:paragraph-properties fo:text-align="justify"/>
    </style:style>
    <style:style style:name="T87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74" style:parent-style-name="Domyślnaczcionkaakapitu" style:family="text">
      <style:text-properties style:font-name="Calibri" style:font-name-complex="Calibri" fo:color="#000000"/>
    </style:style>
    <style:style style:name="T875" style:parent-style-name="Domyślnaczcionkaakapitu" style:family="text">
      <style:text-properties style:font-name="Calibri" style:font-name-complex="Calibri"/>
    </style:style>
    <style:style style:name="P876" style:parent-style-name="Textbody" style:family="paragraph">
      <style:paragraph-properties fo:text-align="justify"/>
    </style:style>
    <style:style style:name="T87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78" style:parent-style-name="Domyślnaczcionkaakapitu" style:family="text">
      <style:text-properties style:font-name="Calibri" style:font-name-complex="Calibri" fo:color="#000000"/>
    </style:style>
    <style:style style:name="T879" style:parent-style-name="Domyślnaczcionkaakapitu" style:family="text">
      <style:text-properties style:font-name="Calibri" style:font-name-complex="Calibri" fo:color="#000000"/>
    </style:style>
    <style:style style:name="T880" style:parent-style-name="Domyślnaczcionkaakapitu" style:family="text">
      <style:text-properties style:font-name="Calibri" style:font-name-complex="Calibri"/>
    </style:style>
    <style:style style:name="P881" style:parent-style-name="Textbody" style:family="paragraph">
      <style:paragraph-properties fo:text-align="justify"/>
    </style:style>
    <style:style style:name="T882" style:parent-style-name="Domyślnaczcionkaakapitu" style:family="text">
      <style:text-properties style:font-name="Calibri" style:font-name-complex="Calibri"/>
    </style:style>
    <style:style style:name="T883" style:parent-style-name="Domyślnaczcionkaakapitu" style:family="text">
      <style:text-properties style:font-name="Calibri" style:font-name-complex="Calibri" fo:color="#000000"/>
    </style:style>
    <style:style style:name="T884" style:parent-style-name="Domyślnaczcionkaakapitu" style:family="text">
      <style:text-properties style:font-name="Calibri" style:font-name-complex="Calibri" fo:color="#000000"/>
    </style:style>
    <style:style style:name="T885" style:parent-style-name="Domyślnaczcionkaakapitu" style:family="text">
      <style:text-properties style:font-name="Calibri" style:font-name-complex="Calibri"/>
    </style:style>
    <style:style style:name="T886" style:parent-style-name="Domyślnaczcionkaakapitu" style:family="text">
      <style:text-properties style:font-name="Calibri" style:font-name-complex="Calibri" fo:color="#000000"/>
    </style:style>
    <style:style style:name="T887" style:parent-style-name="Domyślnaczcionkaakapitu" style:family="text">
      <style:text-properties style:font-name="Calibri" style:font-name-complex="Calibri"/>
    </style:style>
    <style:style style:name="P888" style:parent-style-name="Textbody" style:family="paragraph">
      <style:paragraph-properties fo:text-align="justify"/>
      <style:text-properties style:font-name="Calibri" style:font-name-complex="Calibri"/>
    </style:style>
    <style:style style:name="P889" style:parent-style-name="Textbody" style:family="paragraph">
      <style:paragraph-properties fo:text-align="justify"/>
      <style:text-properties style:font-name="Calibri" style:font-name-complex="Calibri"/>
    </style:style>
    <style:style style:name="P890" style:parent-style-name="Textbody" style:family="paragraph">
      <style:paragraph-properties fo:text-align="justify"/>
    </style:style>
    <style:style style:name="T89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2" style:parent-style-name="Domyślnaczcionkaakapitu" style:family="text">
      <style:text-properties style:font-name="Calibri" style:font-name-complex="Calibri" fo:color="#000000"/>
    </style:style>
    <style:style style:name="T893" style:parent-style-name="Domyślnaczcionkaakapitu" style:family="text">
      <style:text-properties style:font-name="Calibri" style:font-name-complex="Calibri" fo:color="#000000"/>
    </style:style>
    <style:style style:name="P894" style:parent-style-name="Textbody" style:family="paragraph">
      <style:paragraph-properties fo:text-align="justify"/>
    </style:style>
    <style:style style:name="T89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6" style:parent-style-name="Domyślnaczcionkaakapitu" style:family="text">
      <style:text-properties style:font-name="Calibri" style:font-name-complex="Calibri" fo:color="#000000"/>
    </style:style>
    <style:style style:name="T897" style:parent-style-name="Domyślnaczcionkaakapitu" style:family="text">
      <style:text-properties style:font-name="Calibri" style:font-name-complex="Calibri"/>
    </style:style>
    <style:style style:name="P898" style:parent-style-name="Textbody" style:family="paragraph">
      <style:paragraph-properties fo:text-align="justify"/>
    </style:style>
    <style:style style:name="T8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00" style:parent-style-name="Domyślnaczcionkaakapitu" style:family="text">
      <style:text-properties style:font-name="Calibri" style:font-name-complex="Calibri" fo:color="#000000"/>
    </style:style>
    <style:style style:name="T901" style:parent-style-name="Domyślnaczcionkaakapitu" style:family="text">
      <style:text-properties style:font-name="Calibri" style:font-name-complex="Calibri"/>
    </style:style>
    <style:style style:name="P902" style:parent-style-name="Textbody" style:family="paragraph">
      <style:paragraph-properties fo:text-align="justify"/>
      <style:text-properties style:font-name="Calibri" style:font-name-complex="Calibri"/>
    </style:style>
    <style:style style:name="P903" style:parent-style-name="Textbody" style:family="paragraph">
      <style:paragraph-properties fo:text-align="justify"/>
    </style:style>
    <style:style style:name="T9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05" style:parent-style-name="Domyślnaczcionkaakapitu" style:family="text">
      <style:text-properties style:font-name="Calibri" style:font-name-complex="Calibri" fo:color="#000000"/>
    </style:style>
    <style:style style:name="T906" style:parent-style-name="Domyślnaczcionkaakapitu" style:family="text">
      <style:text-properties style:font-name="Calibri" style:font-name-complex="Calibri"/>
    </style:style>
    <style:style style:name="P907" style:parent-style-name="Textbody" style:family="paragraph">
      <style:paragraph-properties fo:text-align="justify"/>
    </style:style>
    <style:style style:name="T90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09" style:parent-style-name="Domyślnaczcionkaakapitu" style:family="text">
      <style:text-properties style:font-name="Calibri" style:font-name-complex="Calibri" fo:color="#000000"/>
    </style:style>
    <style:style style:name="T910" style:parent-style-name="Domyślnaczcionkaakapitu" style:family="text">
      <style:text-properties style:font-name="Calibri" style:font-name-complex="Calibri" fo:color="#000000"/>
    </style:style>
    <style:style style:name="P911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2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6" style:parent-style-name="Textbody" style:family="paragraph">
      <style:paragraph-properties fo:text-align="justify"/>
    </style:style>
    <style:style style:name="T917" style:parent-style-name="Domyślnaczcionkaakapitu" style:family="text">
      <style:text-properties style:font-name="Calibri" style:font-name-complex="Calibri" fo:color="#000000"/>
    </style:style>
    <style:style style:name="P918" style:parent-style-name="Textbody" style:family="paragraph">
      <style:paragraph-properties fo:text-align="justify"/>
    </style:style>
    <style:style style:name="T91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0" style:parent-style-name="Domyślnaczcionkaakapitu" style:family="text">
      <style:text-properties style:font-name="Calibri" style:font-name-complex="Calibri" fo:color="#000000"/>
    </style:style>
    <style:style style:name="T921" style:parent-style-name="Domyślnaczcionkaakapitu" style:family="text">
      <style:text-properties style:font-name="Calibri" style:font-name-complex="Calibri"/>
    </style:style>
    <style:style style:name="T922" style:parent-style-name="Domyślnaczcionkaakapitu" style:family="text">
      <style:text-properties style:font-name="Calibri" style:font-name-complex="Calibri"/>
    </style:style>
    <style:style style:name="P923" style:parent-style-name="Textbody" style:family="paragraph">
      <style:paragraph-properties fo:text-align="justify"/>
    </style:style>
    <style:style style:name="T9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5" style:parent-style-name="Domyślnaczcionkaakapitu" style:family="text">
      <style:text-properties style:font-name="Calibri" style:font-name-complex="Calibri" fo:color="#000000"/>
    </style:style>
    <style:style style:name="P926" style:parent-style-name="Textbody" style:family="paragraph">
      <style:paragraph-properties fo:text-align="justify"/>
      <style:text-properties style:font-name="Calibri" style:font-name-complex="Calibri"/>
    </style:style>
    <style:style style:name="P927" style:parent-style-name="Textbody" style:family="paragraph">
      <style:paragraph-properties fo:text-align="justify"/>
      <style:text-properties style:font-name="Calibri" style:font-name-complex="Calibri"/>
    </style:style>
    <style:style style:name="P928" style:parent-style-name="Textbody" style:family="paragraph">
      <style:paragraph-properties fo:text-align="justify"/>
    </style:style>
    <style:style style:name="T9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0" style:parent-style-name="Domyślnaczcionkaakapitu" style:family="text">
      <style:text-properties style:font-name="Calibri" style:font-name-complex="Calibri" fo:color="#000000"/>
    </style:style>
    <style:style style:name="T931" style:parent-style-name="Domyślnaczcionkaakapitu" style:family="text">
      <style:text-properties style:font-name="Calibri" style:font-name-complex="Calibri" fo:color="#000000"/>
    </style:style>
    <style:style style:name="T932" style:parent-style-name="Domyślnaczcionkaakapitu" style:family="text">
      <style:text-properties style:font-name="Calibri" style:font-name-complex="Calibri"/>
    </style:style>
    <style:style style:name="P933" style:parent-style-name="Textbody" style:family="paragraph">
      <style:paragraph-properties fo:text-align="justify"/>
    </style:style>
    <style:style style:name="T93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5" style:parent-style-name="Domyślnaczcionkaakapitu" style:family="text">
      <style:text-properties style:font-name="Calibri" style:font-name-complex="Calibri" fo:color="#000000"/>
    </style:style>
    <style:style style:name="T936" style:parent-style-name="Domyślnaczcionkaakapitu" style:family="text">
      <style:text-properties style:font-name="Calibri" style:font-name-complex="Calibri" fo:color="#000000"/>
    </style:style>
    <style:style style:name="T937" style:parent-style-name="Domyślnaczcionkaakapitu" style:family="text">
      <style:text-properties style:font-name="Calibri" style:font-name-complex="Calibri"/>
    </style:style>
    <style:style style:name="P938" style:parent-style-name="Textbody" style:family="paragraph">
      <style:paragraph-properties fo:text-align="justify"/>
    </style:style>
    <style:style style:name="T93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0" style:parent-style-name="Domyślnaczcionkaakapitu" style:family="text">
      <style:text-properties style:font-name="Calibri" style:font-name-complex="Calibri" fo:color="#000000"/>
    </style:style>
    <style:style style:name="T941" style:parent-style-name="Domyślnaczcionkaakapitu" style:family="text">
      <style:text-properties style:font-name="Calibri" style:font-name-complex="Calibri"/>
    </style:style>
    <style:style style:name="P942" style:parent-style-name="Textbody" style:family="paragraph">
      <style:paragraph-properties fo:text-align="justify"/>
    </style:style>
    <style:style style:name="T9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4" style:parent-style-name="Domyślnaczcionkaakapitu" style:family="text">
      <style:text-properties style:font-name="Calibri" style:font-name-complex="Calibri" fo:color="#000000"/>
    </style:style>
    <style:style style:name="T945" style:parent-style-name="Domyślnaczcionkaakapitu" style:family="text">
      <style:text-properties style:font-name="Calibri" style:font-name-complex="Calibri" fo:color="#000000"/>
    </style:style>
    <style:style style:name="T946" style:parent-style-name="Domyślnaczcionkaakapitu" style:family="text">
      <style:text-properties style:font-name="Calibri" style:font-name-complex="Calibri"/>
    </style:style>
    <style:style style:name="P947" style:parent-style-name="Textbody" style:family="paragraph">
      <style:paragraph-properties fo:text-align="justify"/>
    </style:style>
    <style:style style:name="T94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9" style:parent-style-name="Domyślnaczcionkaakapitu" style:family="text">
      <style:text-properties style:font-name="Calibri" style:font-name-complex="Calibri" fo:color="#000000"/>
    </style:style>
    <style:style style:name="T950" style:parent-style-name="Domyślnaczcionkaakapitu" style:family="text">
      <style:text-properties style:font-name="Calibri" style:font-name-complex="Calibri" fo:color="#000000"/>
    </style:style>
    <style:style style:name="T951" style:parent-style-name="Domyślnaczcionkaakapitu" style:family="text">
      <style:text-properties style:font-name="Calibri" style:font-name-complex="Calibri"/>
    </style:style>
    <style:style style:name="P952" style:parent-style-name="Textbody" style:family="paragraph">
      <style:paragraph-properties fo:text-align="justify"/>
    </style:style>
    <style:style style:name="T9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54" style:parent-style-name="Domyślnaczcionkaakapitu" style:family="text">
      <style:text-properties style:font-name="Calibri" style:font-name-complex="Calibri" fo:color="#000000"/>
    </style:style>
    <style:style style:name="T955" style:parent-style-name="Domyślnaczcionkaakapitu" style:family="text">
      <style:text-properties style:font-name="Calibri" style:font-name-complex="Calibri"/>
    </style:style>
    <style:style style:name="T956" style:parent-style-name="Domyślnaczcionkaakapitu" style:family="text">
      <style:text-properties style:font-name="Calibri" style:font-name-complex="Calibri" fo:font-weight="bold" style:font-weight-asian="bold"/>
    </style:style>
    <style:style style:name="P957" style:parent-style-name="Textbody" style:family="paragraph">
      <style:paragraph-properties fo:text-align="justify"/>
    </style:style>
    <style:style style:name="T958" style:parent-style-name="Domyślnaczcionkaakapitu" style:family="text">
      <style:text-properties style:font-name="Calibri" style:font-name-complex="Calibri" fo:font-weight="bold" style:font-weight-asian="bold"/>
    </style:style>
    <style:style style:name="T959" style:parent-style-name="Domyślnaczcionkaakapitu" style:family="text">
      <style:text-properties style:font-name="Calibri" style:font-name-complex="Calibri"/>
    </style:style>
    <style:style style:name="T960" style:parent-style-name="Domyślnaczcionkaakapitu" style:family="text">
      <style:text-properties style:font-name="Calibri" style:font-name-complex="Calibri"/>
    </style:style>
    <style:style style:name="P961" style:parent-style-name="Textbody" style:family="paragraph">
      <style:paragraph-properties fo:text-align="justify"/>
    </style:style>
    <style:style style:name="T9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63" style:parent-style-name="Domyślnaczcionkaakapitu" style:family="text">
      <style:text-properties style:font-name="Calibri" style:font-name-complex="Calibri" fo:color="#000000"/>
    </style:style>
    <style:style style:name="T964" style:parent-style-name="Domyślnaczcionkaakapitu" style:family="text">
      <style:text-properties style:font-name="Calibri" style:font-name-complex="Calibri"/>
    </style:style>
    <style:style style:name="P965" style:parent-style-name="Textbody" style:family="paragraph">
      <style:paragraph-properties fo:text-align="justify"/>
    </style:style>
    <style:style style:name="T96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67" style:parent-style-name="Domyślnaczcionkaakapitu" style:family="text">
      <style:text-properties style:font-name="Calibri" style:font-name-complex="Calibri" fo:color="#000000"/>
    </style:style>
    <style:style style:name="T968" style:parent-style-name="Domyślnaczcionkaakapitu" style:family="text">
      <style:text-properties style:font-name="Calibri" style:font-name-complex="Calibri" fo:color="#000000"/>
    </style:style>
    <style:style style:name="P969" style:parent-style-name="Textbody" style:family="paragraph">
      <style:paragraph-properties fo:text-align="justify"/>
    </style:style>
    <style:style style:name="T9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71" style:parent-style-name="Domyślnaczcionkaakapitu" style:family="text">
      <style:text-properties style:font-name="Calibri" style:font-name-complex="Calibri" fo:color="#000000"/>
    </style:style>
    <style:style style:name="T972" style:parent-style-name="Domyślnaczcionkaakapitu" style:family="text">
      <style:text-properties style:font-name="Calibri" style:font-name-complex="Calibri"/>
    </style:style>
    <style:style style:name="P973" style:parent-style-name="Textbody" style:family="paragraph">
      <style:paragraph-properties fo:text-align="justify"/>
    </style:style>
    <style:style style:name="T97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75" style:parent-style-name="Domyślnaczcionkaakapitu" style:family="text">
      <style:text-properties style:font-name="Calibri" style:font-name-complex="Calibri" fo:color="#000000"/>
    </style:style>
    <style:style style:name="T976" style:parent-style-name="Domyślnaczcionkaakapitu" style:family="text">
      <style:text-properties style:font-name="Calibri" style:font-name-complex="Calibri"/>
    </style:style>
    <style:style style:name="T977" style:parent-style-name="Domyślnaczcionkaakapitu" style:family="text">
      <style:text-properties style:font-name="Calibri" style:font-name-complex="Calibri"/>
    </style:style>
    <style:style style:name="P978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/>
    </style:style>
    <style:style style:name="P979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/>
    </style:style>
    <style:style style:name="P980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/>
    </style:style>
    <style:style style:name="P981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 fo:font-weight="bold" style:font-weight-asian="bold"/>
    </style:style>
    <style:style style:name="P982" style:parent-style-name="Textbody" style:family="paragraph">
      <style:paragraph-properties fo:text-align="justify" fo:margin-left="0.5in" fo:text-indent="0.5in">
        <style:tab-stops/>
      </style:paragraph-properties>
      <style:text-properties style:font-name="Calibri" style:font-name-complex="Calibri" fo:font-weight="bold" style:font-weight-asian="bold"/>
    </style:style>
    <style:style style:name="P983" style:parent-style-name="Textbody" style:family="paragraph">
      <style:paragraph-properties fo:text-align="justify"/>
    </style:style>
    <style:style style:name="T98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85" style:parent-style-name="Domyślnaczcionkaakapitu" style:family="text">
      <style:text-properties style:font-name="Calibri" style:font-name-complex="Calibri" fo:color="#000000"/>
    </style:style>
    <style:style style:name="T986" style:parent-style-name="Domyślnaczcionkaakapitu" style:family="text">
      <style:text-properties style:font-name="Calibri" style:font-name-complex="Calibri" fo:color="#000000"/>
    </style:style>
    <style:style style:name="T987" style:parent-style-name="Domyślnaczcionkaakapitu" style:family="text">
      <style:text-properties style:font-name="Calibri" style:font-name-complex="Calibri"/>
    </style:style>
    <style:style style:name="P988" style:parent-style-name="Textbody" style:family="paragraph">
      <style:paragraph-properties fo:text-align="justify"/>
      <style:text-properties style:font-name="Calibri" style:font-name-complex="Calibri"/>
    </style:style>
    <style:style style:name="P989" style:parent-style-name="Textbody" style:family="paragraph">
      <style:paragraph-properties fo:text-align="justify"/>
      <style:text-properties style:font-name="Calibri" style:font-name-complex="Calibri"/>
    </style:style>
    <style:style style:name="P990" style:parent-style-name="Textbody" style:family="paragraph">
      <style:paragraph-properties fo:text-align="justify"/>
    </style:style>
    <style:style style:name="T991" style:parent-style-name="Domyślnaczcionkaakapitu" style:family="text">
      <style:text-properties style:font-name="Calibri" style:font-name-complex="Calibri"/>
    </style:style>
    <style:style style:name="T992" style:parent-style-name="Domyślnaczcionkaakapitu" style:family="text">
      <style:text-properties style:font-name="Calibri" style:font-name-complex="Calibri" fo:font-weight="bold" style:font-weight-asian="bold"/>
    </style:style>
    <style:style style:name="P993" style:parent-style-name="Textbody" style:family="paragraph">
      <style:paragraph-properties fo:text-align="justify"/>
      <style:text-properties style:font-name="Calibri" style:font-name-complex="Calibri"/>
    </style:style>
    <style:style style:name="P994" style:parent-style-name="Textbody" style:family="paragraph">
      <style:paragraph-properties fo:text-align="justify"/>
      <style:text-properties style:font-name="Calibri" style:font-name-complex="Calibri"/>
    </style:style>
    <style:style style:name="P995" style:parent-style-name="Textbody" style:family="paragraph">
      <style:paragraph-properties fo:text-align="justify"/>
      <style:text-properties style:font-name="Calibri" style:font-name-complex="Calibri"/>
    </style:style>
    <style:style style:name="P996" style:parent-style-name="Textbody" style:family="paragraph">
      <style:paragraph-properties fo:text-align="justify"/>
      <style:text-properties style:font-name="Calibri" style:font-name-complex="Calibri"/>
    </style:style>
    <style:style style:name="P997" style:parent-style-name="Textbody" style:family="paragraph">
      <style:paragraph-properties fo:text-align="justify"/>
      <style:text-properties style:font-name="Calibri" style:font-name-complex="Calibri"/>
    </style:style>
    <style:style style:name="P998" style:parent-style-name="Textbody" style:family="paragraph">
      <style:paragraph-properties fo:text-align="justify"/>
      <style:text-properties style:font-name="Calibri" style:font-name-complex="Calibri"/>
    </style:style>
    <style:style style:name="P999" style:parent-style-name="Textbody" style:family="paragraph">
      <style:paragraph-properties fo:text-align="justify"/>
      <style:text-properties style:font-name="Calibri" style:font-name-complex="Calibri"/>
    </style:style>
    <style:style style:name="P1000" style:parent-style-name="Textbody" style:family="paragraph">
      <style:paragraph-properties fo:text-align="justify"/>
      <style:text-properties style:font-name="Calibri" style:font-name-complex="Calibri"/>
    </style:style>
    <style:style style:name="P1001" style:parent-style-name="Textbody" style:family="paragraph">
      <style:paragraph-properties fo:text-align="justify"/>
      <style:text-properties style:font-name="Calibri" style:font-name-complex="Calibri"/>
    </style:style>
    <style:style style:name="P1002" style:parent-style-name="Textbody" style:family="paragraph">
      <style:paragraph-properties fo:text-align="justify"/>
      <style:text-properties style:font-name="Calibri" style:font-name-complex="Calibri"/>
    </style:style>
    <style:style style:name="P1003" style:parent-style-name="Textbody" style:family="paragraph">
      <style:paragraph-properties fo:text-align="justify"/>
      <style:text-properties style:font-name="Calibri" style:font-name-complex="Calibri"/>
    </style:style>
    <style:style style:name="P1004" style:parent-style-name="Textbody" style:family="paragraph">
      <style:paragraph-properties fo:text-align="justify"/>
      <style:text-properties style:font-name="Calibri" style:font-name-complex="Calibri"/>
    </style:style>
    <style:style style:name="P1005" style:parent-style-name="Textbody" style:family="paragraph">
      <style:paragraph-properties fo:text-align="justify"/>
      <style:text-properties style:font-name="Calibri" style:font-name-complex="Calibri"/>
    </style:style>
    <style:style style:name="P1006" style:parent-style-name="Textbody" style:family="paragraph">
      <style:paragraph-properties fo:text-align="justify"/>
      <style:text-properties style:font-name="Calibri" style:font-name-complex="Calibri"/>
    </style:style>
    <style:style style:name="P1007" style:parent-style-name="Textbody" style:family="paragraph">
      <style:paragraph-properties fo:text-align="justify"/>
      <style:text-properties style:font-name="Calibri" style:font-name-complex="Calibri"/>
    </style:style>
    <style:style style:name="P1008" style:parent-style-name="Textbody" style:family="paragraph">
      <style:paragraph-properties fo:text-align="justify"/>
      <style:text-properties style:font-name="Calibri" style:font-name-complex="Calibri"/>
    </style:style>
    <style:style style:name="P1009" style:parent-style-name="Textbody" style:family="paragraph">
      <style:paragraph-properties fo:text-align="justify"/>
      <style:text-properties style:font-name="Calibri" style:font-name-complex="Calibri"/>
    </style:style>
    <style:style style:name="P1010" style:parent-style-name="Textbody" style:family="paragraph">
      <style:paragraph-properties fo:text-align="justify"/>
      <style:text-properties style:font-name="Calibri" style:font-name-complex="Calibri"/>
    </style:style>
    <style:style style:name="P1011" style:parent-style-name="Textbody" style:family="paragraph">
      <style:paragraph-properties fo:text-align="justify"/>
      <style:text-properties style:font-name="Calibri" style:font-name-complex="Calibri"/>
    </style:style>
    <style:style style:name="P1012" style:parent-style-name="Textbody" style:family="paragraph">
      <style:paragraph-properties fo:text-align="justify"/>
      <style:text-properties style:font-name="Calibri" style:font-name-complex="Calibri"/>
    </style:style>
    <style:style style:name="P1013" style:parent-style-name="Textbody" style:family="paragraph">
      <style:paragraph-properties fo:text-align="justify"/>
      <style:text-properties style:font-name="Calibri" style:font-name-complex="Calibri"/>
    </style:style>
    <style:style style:name="P1014" style:parent-style-name="Textbody" style:family="paragraph">
      <style:paragraph-properties fo:text-align="justify"/>
      <style:text-properties style:font-name="Calibri" style:font-name-complex="Calibri"/>
    </style:style>
    <style:style style:name="P1015" style:parent-style-name="Textbody" style:family="paragraph">
      <style:paragraph-properties fo:text-align="justify"/>
      <style:text-properties style:font-name="Calibri" style:font-name-complex="Calibri"/>
    </style:style>
    <style:style style:name="P1016" style:parent-style-name="Textbody" style:family="paragraph">
      <style:paragraph-properties fo:text-align="justify"/>
      <style:text-properties style:font-name="Calibri" style:font-name-complex="Calibri"/>
    </style:style>
    <style:style style:name="P1017" style:parent-style-name="Textbody" style:family="paragraph">
      <style:paragraph-properties fo:text-align="justify"/>
      <style:text-properties style:font-name="Calibri" style:font-name-complex="Calibri"/>
    </style:style>
    <style:style style:name="P1018" style:parent-style-name="Textbody" style:family="paragraph">
      <style:paragraph-properties fo:text-align="justify"/>
      <style:text-properties style:font-name="Calibri" style:font-name-complex="Calibri"/>
    </style:style>
    <style:style style:name="P1019" style:parent-style-name="Textbody" style:family="paragraph">
      <style:paragraph-properties fo:text-align="justify"/>
      <style:text-properties style:font-name="Calibri" style:font-name-complex="Calibri"/>
    </style:style>
    <style:style style:name="P1020" style:parent-style-name="Textbody" style:family="paragraph">
      <style:paragraph-properties fo:text-align="justify"/>
    </style:style>
    <style:style style:name="T1021" style:parent-style-name="Domyślnaczcionkaakapitu" style:family="text">
      <style:text-properties style:font-name="Calibri" style:font-name-complex="Calibri"/>
    </style:style>
    <style:style style:name="P1022" style:parent-style-name="Textbody" style:family="paragraph">
      <style:paragraph-properties fo:text-align="justify"/>
      <style:text-properties style:font-name="Calibri" style:font-name-complex="Calibri"/>
    </style:style>
    <style:style style:name="P1023" style:parent-style-name="Textbody" style:family="paragraph">
      <style:paragraph-properties fo:text-align="justify"/>
      <style:text-properties style:font-name="Calibri" style:font-name-complex="Calibri"/>
    </style:style>
    <style:style style:name="P1024" style:parent-style-name="Textbody" style:family="paragraph">
      <style:paragraph-properties fo:text-align="justify"/>
      <style:text-properties style:font-name="Calibri" style:font-name-complex="Calibri"/>
    </style:style>
    <style:style style:name="P1025" style:parent-style-name="Textbody" style:family="paragraph">
      <style:paragraph-properties fo:text-align="justify"/>
      <style:text-properties style:font-name="Calibri" style:font-name-complex="Calibri"/>
    </style:style>
    <style:style style:name="P1026" style:parent-style-name="Textbody" style:family="paragraph">
      <style:paragraph-properties fo:text-align="justify"/>
      <style:text-properties style:font-name="Calibri" style:font-name-complex="Calibri"/>
    </style:style>
    <style:style style:name="P1027" style:parent-style-name="Textbody" style:family="paragraph">
      <style:paragraph-properties fo:text-align="justify"/>
      <style:text-properties style:font-name="Calibri" style:font-name-complex="Calibri"/>
    </style:style>
    <style:style style:name="P1028" style:parent-style-name="Textbody" style:family="paragraph">
      <style:paragraph-properties fo:text-align="justify"/>
      <style:text-properties style:font-name="Calibri" style:font-name-complex="Calibri"/>
    </style:style>
    <style:style style:name="P1029" style:parent-style-name="Textbody" style:family="paragraph">
      <style:paragraph-properties fo:text-align="justify"/>
    </style:style>
    <style:style style:name="T10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31" style:parent-style-name="Domyślnaczcionkaakapitu" style:family="text">
      <style:text-properties style:font-name="Calibri" style:font-name-complex="Calibri" fo:color="#000000"/>
    </style:style>
    <style:style style:name="T1032" style:parent-style-name="Domyślnaczcionkaakapitu" style:family="text">
      <style:text-properties style:font-name="Calibri" style:font-name-complex="Calibri"/>
    </style:style>
    <style:style style:name="T1033" style:parent-style-name="Domyślnaczcionkaakapitu" style:family="text">
      <style:text-properties style:font-name="Calibri" style:font-name-complex="Calibri"/>
    </style:style>
    <style:style style:name="P1034" style:parent-style-name="Textbody" style:family="paragraph">
      <style:paragraph-properties fo:text-align="justify"/>
      <style:text-properties style:font-name="Calibri" style:font-name-complex="Calibri"/>
    </style:style>
    <style:style style:name="P1035" style:parent-style-name="Textbody" style:family="paragraph">
      <style:paragraph-properties fo:text-align="justify"/>
      <style:text-properties style:font-name="Calibri" style:font-name-complex="Calibri"/>
    </style:style>
    <style:style style:name="P1036" style:parent-style-name="Textbody" style:family="paragraph">
      <style:paragraph-properties fo:text-align="justify"/>
      <style:text-properties style:font-name="Calibri" style:font-name-complex="Calibri"/>
    </style:style>
    <style:style style:name="P1037" style:parent-style-name="Textbody" style:family="paragraph">
      <style:paragraph-properties fo:text-align="justify"/>
      <style:text-properties style:font-name="Calibri" style:font-name-complex="Calibri"/>
    </style:style>
    <style:style style:name="P1038" style:parent-style-name="Textbody" style:family="paragraph">
      <style:paragraph-properties fo:text-align="justify"/>
      <style:text-properties style:font-name="Calibri" style:font-name-complex="Calibri"/>
    </style:style>
    <style:style style:name="P1039" style:parent-style-name="Textbody" style:family="paragraph">
      <style:paragraph-properties fo:text-align="justify"/>
      <style:text-properties style:font-name="Calibri" style:font-name-complex="Calibri"/>
    </style:style>
    <style:style style:name="P1040" style:parent-style-name="Textbody" style:family="paragraph">
      <style:paragraph-properties fo:text-align="justify"/>
      <style:text-properties style:font-name="Calibri" style:font-name-complex="Calibri"/>
    </style:style>
    <style:style style:name="P1041" style:parent-style-name="Textbody" style:family="paragraph">
      <style:paragraph-properties fo:text-align="justify"/>
      <style:text-properties style:font-name="Calibri" style:font-name-complex="Calibri"/>
    </style:style>
    <style:style style:name="P1042" style:parent-style-name="Textbody" style:family="paragraph">
      <style:paragraph-properties fo:text-align="justify"/>
    </style:style>
    <style:style style:name="T1043" style:parent-style-name="Domyślnaczcionkaakapitu" style:family="text">
      <style:text-properties style:font-name="Calibri" style:font-name-complex="Calibri"/>
    </style:style>
    <style:style style:name="T1044" style:parent-style-name="Domyślnaczcionkaakapitu" style:family="text">
      <style:text-properties style:font-name="Calibri" style:font-name-complex="Calibri" fo:color="#FF0000"/>
    </style:style>
    <style:style style:name="T1045" style:parent-style-name="Domyślnaczcionkaakapitu" style:family="text">
      <style:text-properties style:font-name="Calibri" style:font-name-complex="Calibri"/>
    </style:style>
    <style:style style:name="T1046" style:parent-style-name="Domyślnaczcionkaakapitu" style:family="text">
      <style:text-properties style:font-name="Calibri" style:font-name-complex="Calibri"/>
    </style:style>
    <style:style style:name="P1047" style:parent-style-name="Textbody" style:family="paragraph">
      <style:paragraph-properties fo:text-align="justify"/>
      <style:text-properties style:font-name="Calibri" style:font-name-complex="Calibri"/>
    </style:style>
    <style:style style:name="P1048" style:parent-style-name="Textbody" style:family="paragraph">
      <style:paragraph-properties fo:text-align="justify"/>
      <style:text-properties style:font-name="Calibri" style:font-name-complex="Calibri"/>
    </style:style>
    <style:style style:name="P1049" style:parent-style-name="Textbody" style:family="paragraph">
      <style:paragraph-properties fo:text-align="justify"/>
      <style:text-properties style:font-name="Calibri" style:font-name-complex="Calibri"/>
    </style:style>
    <style:style style:name="P1050" style:parent-style-name="Textbody" style:family="paragraph">
      <style:paragraph-properties fo:text-align="justify"/>
      <style:text-properties style:font-name="Calibri" style:font-name-complex="Calibri"/>
    </style:style>
    <style:style style:name="P1051" style:parent-style-name="Textbody" style:family="paragraph">
      <style:paragraph-properties fo:text-align="justify"/>
      <style:text-properties style:font-name="Calibri" style:font-name-complex="Calibri"/>
    </style:style>
    <style:style style:name="P1052" style:parent-style-name="Textbody" style:family="paragraph">
      <style:paragraph-properties fo:text-align="justify"/>
      <style:text-properties style:font-name="Calibri" style:font-name-complex="Calibri"/>
    </style:style>
    <style:style style:name="P1053" style:parent-style-name="Textbody" style:family="paragraph">
      <style:paragraph-properties fo:text-align="justify"/>
      <style:text-properties style:font-name="Calibri" style:font-name-complex="Calibri"/>
    </style:style>
    <style:style style:name="P1054" style:parent-style-name="Textbody" style:family="paragraph">
      <style:paragraph-properties fo:text-align="justify"/>
      <style:text-properties style:font-name="Calibri" style:font-name-complex="Calibri"/>
    </style:style>
    <style:style style:name="P1055" style:parent-style-name="Textbody" style:family="paragraph">
      <style:paragraph-properties fo:text-align="justify"/>
      <style:text-properties style:font-name="Calibri" style:font-name-complex="Calibri"/>
    </style:style>
    <style:style style:name="P1056" style:parent-style-name="Textbody" style:family="paragraph">
      <style:paragraph-properties fo:text-align="justify"/>
      <style:text-properties style:font-name="Calibri" style:font-name-complex="Calibri"/>
    </style:style>
    <style:style style:name="P1057" style:parent-style-name="Textbody" style:family="paragraph">
      <style:paragraph-properties fo:text-align="justify"/>
      <style:text-properties style:font-name="Calibri" style:font-name-complex="Calibri"/>
    </style:style>
    <style:style style:name="P1058" style:parent-style-name="Textbody" style:family="paragraph">
      <style:paragraph-properties fo:text-align="justify"/>
      <style:text-properties style:font-name="Calibri" style:font-name-complex="Calibri"/>
    </style:style>
    <style:style style:name="P1059" style:parent-style-name="Textbody" style:family="paragraph">
      <style:paragraph-properties fo:text-align="justify"/>
      <style:text-properties style:font-name="Calibri" style:font-name-complex="Calibri"/>
    </style:style>
    <style:style style:name="P1060" style:parent-style-name="Textbody" style:family="paragraph">
      <style:paragraph-properties fo:text-align="justify"/>
      <style:text-properties style:font-name="Calibri" style:font-name-complex="Calibri"/>
    </style:style>
    <style:style style:name="P1061" style:parent-style-name="Textbody" style:family="paragraph">
      <style:paragraph-properties fo:text-align="justify"/>
      <style:text-properties style:font-name="Calibri" style:font-name-complex="Calibri"/>
    </style:style>
    <style:style style:name="P1062" style:parent-style-name="Textbody" style:family="paragraph">
      <style:paragraph-properties fo:text-align="justify"/>
      <style:text-properties style:font-name="Calibri" style:font-name-complex="Calibri"/>
    </style:style>
    <style:style style:name="P1063" style:parent-style-name="Textbody" style:family="paragraph">
      <style:paragraph-properties fo:text-align="justify"/>
      <style:text-properties style:font-name="Calibri" style:font-name-complex="Calibri"/>
    </style:style>
    <style:style style:name="P1064" style:parent-style-name="Textbody" style:family="paragraph">
      <style:paragraph-properties fo:text-align="justify"/>
      <style:text-properties style:font-name="Calibri" style:font-name-complex="Calibri"/>
    </style:style>
    <style:style style:name="P1065" style:parent-style-name="Textbody" style:family="paragraph">
      <style:paragraph-properties fo:text-align="justify"/>
      <style:text-properties style:font-name="Calibri" style:font-name-complex="Calibri"/>
    </style:style>
    <style:style style:name="P1066" style:parent-style-name="Textbody" style:family="paragraph">
      <style:paragraph-properties fo:text-align="justify"/>
      <style:text-properties style:font-name="Calibri" style:font-name-complex="Calibri"/>
    </style:style>
    <style:style style:name="P1067" style:parent-style-name="Textbody" style:family="paragraph">
      <style:paragraph-properties fo:text-align="justify"/>
      <style:text-properties style:font-name="Calibri" style:font-name-complex="Calibri"/>
    </style:style>
    <style:style style:name="P1068" style:parent-style-name="Textbody" style:family="paragraph">
      <style:paragraph-properties fo:text-align="justify"/>
      <style:text-properties style:font-name="Calibri" style:font-name-complex="Calibri"/>
    </style:style>
    <style:style style:name="P1069" style:parent-style-name="Textbody" style:family="paragraph">
      <style:paragraph-properties fo:text-align="justify"/>
      <style:text-properties style:font-name="Calibri" style:font-name-complex="Calibri"/>
    </style:style>
    <style:style style:name="P1070" style:parent-style-name="Textbody" style:family="paragraph">
      <style:paragraph-properties fo:text-align="justify"/>
      <style:text-properties style:font-name="Calibri" style:font-name-complex="Calibri"/>
    </style:style>
    <style:style style:name="P1071" style:parent-style-name="Textbody" style:family="paragraph">
      <style:paragraph-properties fo:text-align="justify"/>
      <style:text-properties style:font-name="Calibri" style:font-name-complex="Calibri"/>
    </style:style>
    <style:style style:name="P1072" style:parent-style-name="Textbody" style:family="paragraph">
      <style:paragraph-properties fo:text-align="justify"/>
      <style:text-properties style:font-name="Calibri" style:font-name-complex="Calibri"/>
    </style:style>
    <style:style style:name="P1073" style:parent-style-name="Textbody" style:family="paragraph">
      <style:paragraph-properties fo:text-align="justify"/>
      <style:text-properties style:font-name="Calibri" style:font-name-complex="Calibri"/>
    </style:style>
    <style:style style:name="P1074" style:parent-style-name="Textbody" style:family="paragraph">
      <style:paragraph-properties fo:text-align="justify"/>
      <style:text-properties style:font-name="Calibri" style:font-name-complex="Calibri"/>
    </style:style>
    <style:style style:name="P1075" style:parent-style-name="Textbody" style:family="paragraph">
      <style:paragraph-properties fo:text-align="justify"/>
      <style:text-properties style:font-name="Calibri" style:font-name-complex="Calibri"/>
    </style:style>
    <style:style style:name="P1076" style:parent-style-name="Textbody" style:family="paragraph">
      <style:paragraph-properties fo:text-align="justify"/>
      <style:text-properties style:font-name="Calibri" style:font-name-complex="Calibri"/>
    </style:style>
    <style:style style:name="P1077" style:parent-style-name="Textbody" style:family="paragraph">
      <style:paragraph-properties fo:text-align="justify"/>
      <style:text-properties style:font-name="Calibri" style:font-name-complex="Calibri"/>
    </style:style>
    <style:style style:name="P1078" style:parent-style-name="Textbody" style:family="paragraph">
      <style:paragraph-properties fo:text-align="justify"/>
      <style:text-properties style:font-name="Calibri" style:font-name-complex="Calibri"/>
    </style:style>
    <style:style style:name="P1079" style:parent-style-name="Textbody" style:family="paragraph">
      <style:paragraph-properties fo:text-align="justify"/>
      <style:text-properties style:font-name="Calibri" style:font-name-complex="Calibri"/>
    </style:style>
    <style:style style:name="P1080" style:parent-style-name="Textbody" style:family="paragraph">
      <style:paragraph-properties fo:text-align="justify"/>
    </style:style>
    <style:style style:name="T10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2" style:parent-style-name="Domyślnaczcionkaakapitu" style:family="text">
      <style:text-properties style:font-name="Calibri" style:font-name-complex="Calibri" fo:color="#000000"/>
    </style:style>
    <style:style style:name="P1083" style:parent-style-name="Textbody" style:family="paragraph">
      <style:paragraph-properties fo:text-align="justify"/>
      <style:text-properties style:font-name="Calibri" style:font-name-complex="Calibri"/>
    </style:style>
    <style:style style:name="P1084" style:parent-style-name="Textbody" style:family="paragraph">
      <style:paragraph-properties fo:text-align="justify"/>
      <style:text-properties style:font-name="Calibri" style:font-name-complex="Calibri"/>
    </style:style>
    <style:style style:name="P1085" style:parent-style-name="Textbody" style:family="paragraph">
      <style:paragraph-properties fo:text-align="justify"/>
    </style:style>
    <style:style style:name="T10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7" style:parent-style-name="Domyślnaczcionkaakapitu" style:family="text">
      <style:text-properties style:font-name="Calibri" style:font-name-complex="Calibri" fo:color="#000000"/>
    </style:style>
    <style:style style:name="T1088" style:parent-style-name="Domyślnaczcionkaakapitu" style:family="text">
      <style:text-properties style:font-name="Calibri" style:font-name-complex="Calibri" fo:color="#000000"/>
    </style:style>
    <style:style style:name="T1089" style:parent-style-name="Domyślnaczcionkaakapitu" style:family="text">
      <style:text-properties style:font-name="Calibri" style:font-name-complex="Calibri"/>
    </style:style>
    <style:style style:name="P1090" style:parent-style-name="Textbody" style:family="paragraph">
      <style:paragraph-properties fo:text-align="justify"/>
    </style:style>
    <style:style style:name="T109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92" style:parent-style-name="Domyślnaczcionkaakapitu" style:family="text">
      <style:text-properties style:font-name="Calibri" style:font-name-complex="Calibri" fo:color="#000000"/>
    </style:style>
    <style:style style:name="T1093" style:parent-style-name="Domyślnaczcionkaakapitu" style:family="text">
      <style:text-properties style:font-name="Calibri" style:font-name-complex="Calibri"/>
    </style:style>
    <style:style style:name="T1094" style:parent-style-name="Domyślnaczcionkaakapitu" style:family="text">
      <style:text-properties style:font-name="Calibri" style:font-name-complex="Calibri"/>
    </style:style>
    <style:style style:name="P1095" style:parent-style-name="Textbody" style:family="paragraph">
      <style:paragraph-properties fo:text-align="justify"/>
    </style:style>
    <style:style style:name="T109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97" style:parent-style-name="Domyślnaczcionkaakapitu" style:family="text">
      <style:text-properties style:font-name="Calibri" style:font-name-complex="Calibri" fo:color="#000000"/>
    </style:style>
    <style:style style:name="P1098" style:parent-style-name="Textbody" style:family="paragraph">
      <style:paragraph-properties fo:text-align="justify"/>
    </style:style>
    <style:style style:name="T10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00" style:parent-style-name="Domyślnaczcionkaakapitu" style:family="text">
      <style:text-properties style:font-name="Calibri" style:font-name-complex="Calibri" fo:color="#000000"/>
    </style:style>
    <style:style style:name="P1101" style:parent-style-name="Textbody" style:family="paragraph">
      <style:paragraph-properties fo:text-align="justify"/>
    </style:style>
    <style:style style:name="T110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03" style:parent-style-name="Domyślnaczcionkaakapitu" style:family="text">
      <style:text-properties style:font-name="Calibri" style:font-name-complex="Calibri" fo:color="#000000"/>
    </style:style>
    <style:style style:name="T1104" style:parent-style-name="Domyślnaczcionkaakapitu" style:family="text">
      <style:text-properties style:font-name="Calibri" style:font-name-complex="Calibri" fo:color="#000000"/>
    </style:style>
    <style:style style:name="P1105" style:parent-style-name="Textbody" style:family="paragraph">
      <style:paragraph-properties fo:text-align="justify"/>
      <style:text-properties style:font-name="Calibri" style:font-name-complex="Calibri"/>
    </style:style>
    <style:style style:name="P1106" style:parent-style-name="Textbody" style:family="paragraph">
      <style:paragraph-properties fo:text-align="justify"/>
      <style:text-properties style:font-name="Calibri" style:font-name-complex="Calibri"/>
    </style:style>
    <style:style style:name="P1107" style:parent-style-name="Textbody" style:family="paragraph">
      <style:paragraph-properties fo:text-align="justify"/>
      <style:text-properties style:font-name="Calibri" style:font-name-complex="Calibri"/>
    </style:style>
    <style:style style:name="P1108" style:parent-style-name="Textbody" style:family="paragraph">
      <style:paragraph-properties fo:text-align="justify"/>
      <style:text-properties style:font-name="Calibri" style:font-name-complex="Calibri"/>
    </style:style>
    <style:style style:name="P1109" style:parent-style-name="Textbody" style:family="paragraph">
      <style:paragraph-properties fo:text-align="justify"/>
      <style:text-properties style:font-name="Calibri" style:font-name-complex="Calibri"/>
    </style:style>
    <style:style style:name="P1110" style:parent-style-name="Textbody" style:family="paragraph">
      <style:paragraph-properties fo:text-align="justify"/>
      <style:text-properties style:font-name="Calibri" style:font-name-complex="Calibri"/>
    </style:style>
    <style:style style:name="P1111" style:parent-style-name="Textbody" style:family="paragraph">
      <style:paragraph-properties fo:text-align="justify"/>
      <style:text-properties style:font-name="Calibri" style:font-name-complex="Calibri"/>
    </style:style>
    <style:style style:name="P1112" style:parent-style-name="Textbody" style:family="paragraph">
      <style:paragraph-properties fo:text-align="justify"/>
      <style:text-properties style:font-name="Calibri" style:font-name-complex="Calibri"/>
    </style:style>
    <style:style style:name="P1113" style:parent-style-name="Textbody" style:family="paragraph">
      <style:paragraph-properties fo:text-align="justify"/>
      <style:text-properties style:font-name="Calibri" style:font-name-complex="Calibri"/>
    </style:style>
    <style:style style:name="P1114" style:parent-style-name="Textbody" style:family="paragraph">
      <style:paragraph-properties fo:text-align="justify"/>
      <style:text-properties style:font-name="Calibri" style:font-name-complex="Calibri"/>
    </style:style>
    <style:style style:name="P1115" style:parent-style-name="Textbody" style:family="paragraph">
      <style:paragraph-properties fo:text-align="justify"/>
      <style:text-properties style:font-name="Calibri" style:font-name-complex="Calibri"/>
    </style:style>
    <style:style style:name="P1116" style:parent-style-name="Textbody" style:family="paragraph">
      <style:paragraph-properties fo:text-align="justify"/>
      <style:text-properties style:font-name="Calibri" style:font-name-complex="Calibri"/>
    </style:style>
    <style:style style:name="P1117" style:parent-style-name="Textbody" style:family="paragraph">
      <style:paragraph-properties fo:text-align="justify"/>
      <style:text-properties style:font-name="Calibri" style:font-name-complex="Calibri"/>
    </style:style>
    <style:style style:name="P1118" style:parent-style-name="Textbody" style:family="paragraph">
      <style:paragraph-properties fo:text-align="justify"/>
      <style:text-properties style:font-name="Calibri" style:font-name-complex="Calibri"/>
    </style:style>
    <style:style style:name="P1119" style:parent-style-name="Textbody" style:family="paragraph">
      <style:paragraph-properties fo:text-align="justify"/>
      <style:text-properties style:font-name="Calibri" style:font-name-complex="Calibri"/>
    </style:style>
    <style:style style:name="P1120" style:parent-style-name="Textbody" style:family="paragraph">
      <style:paragraph-properties fo:text-align="justify"/>
      <style:text-properties style:font-name="Calibri" style:font-name-complex="Calibri"/>
    </style:style>
    <style:style style:name="P1121" style:parent-style-name="Textbody" style:family="paragraph">
      <style:paragraph-properties fo:text-align="justify"/>
      <style:text-properties style:font-name="Calibri" style:font-name-complex="Calibri"/>
    </style:style>
    <style:style style:name="P1122" style:parent-style-name="Textbody" style:family="paragraph">
      <style:paragraph-properties fo:text-align="justify"/>
      <style:text-properties style:font-name="Calibri" style:font-name-complex="Calibri"/>
    </style:style>
    <style:style style:name="P1123" style:parent-style-name="Textbody" style:family="paragraph">
      <style:paragraph-properties fo:text-align="justify"/>
      <style:text-properties style:font-name="Calibri" style:font-name-complex="Calibri"/>
    </style:style>
    <style:style style:name="P1124" style:parent-style-name="Textbody" style:family="paragraph">
      <style:paragraph-properties fo:text-align="justify"/>
      <style:text-properties style:font-name="Calibri" style:font-name-complex="Calibri"/>
    </style:style>
    <style:style style:name="P1125" style:parent-style-name="Textbody" style:family="paragraph">
      <style:paragraph-properties fo:text-align="justify"/>
      <style:text-properties style:font-name="Calibri" style:font-name-complex="Calibri"/>
    </style:style>
    <style:style style:name="P1126" style:parent-style-name="Textbody" style:family="paragraph">
      <style:paragraph-properties fo:text-align="justify"/>
      <style:text-properties style:font-name="Calibri" style:font-name-complex="Calibri"/>
    </style:style>
    <style:style style:name="P1127" style:parent-style-name="Textbody" style:family="paragraph">
      <style:paragraph-properties fo:text-align="justify"/>
      <style:text-properties style:font-name="Calibri" style:font-name-complex="Calibri"/>
    </style:style>
    <style:style style:name="P1128" style:parent-style-name="Textbody" style:family="paragraph">
      <style:paragraph-properties fo:text-align="justify"/>
      <style:text-properties style:font-name="Calibri" style:font-name-complex="Calibri"/>
    </style:style>
    <style:style style:name="P1129" style:parent-style-name="Textbody" style:family="paragraph">
      <style:paragraph-properties fo:text-align="justify"/>
      <style:text-properties style:font-name="Calibri" style:font-name-complex="Calibri"/>
    </style:style>
    <style:style style:name="P1130" style:parent-style-name="Textbody" style:family="paragraph">
      <style:paragraph-properties fo:text-align="justify"/>
      <style:text-properties style:font-name="Calibri" style:font-name-complex="Calibri"/>
    </style:style>
    <style:style style:name="P1131" style:parent-style-name="Textbody" style:family="paragraph">
      <style:paragraph-properties fo:text-align="justify"/>
      <style:text-properties style:font-name="Calibri" style:font-name-complex="Calibri"/>
    </style:style>
    <style:style style:name="P1132" style:parent-style-name="Textbody" style:family="paragraph">
      <style:paragraph-properties fo:text-align="justify"/>
      <style:text-properties style:font-name="Calibri" style:font-name-complex="Calibri"/>
    </style:style>
    <style:style style:name="P1133" style:parent-style-name="Textbody" style:family="paragraph">
      <style:paragraph-properties fo:text-align="justify"/>
      <style:text-properties style:font-name="Calibri" style:font-name-complex="Calibri"/>
    </style:style>
    <style:style style:name="P1134" style:parent-style-name="Textbody" style:family="paragraph">
      <style:paragraph-properties fo:text-align="justify"/>
      <style:text-properties style:font-name="Calibri" style:font-name-complex="Calibri"/>
    </style:style>
    <style:style style:name="P1135" style:parent-style-name="Textbody" style:family="paragraph">
      <style:paragraph-properties fo:text-align="justify"/>
      <style:text-properties style:font-name="Calibri" style:font-name-complex="Calibri"/>
    </style:style>
    <style:style style:name="P1136" style:parent-style-name="Textbody" style:family="paragraph">
      <style:paragraph-properties fo:text-align="justify"/>
      <style:text-properties style:font-name="Calibri" style:font-name-complex="Calibri"/>
    </style:style>
    <style:style style:name="P1137" style:parent-style-name="Textbody" style:family="paragraph">
      <style:paragraph-properties fo:text-align="justify"/>
      <style:text-properties style:font-name="Calibri" style:font-name-complex="Calibri"/>
    </style:style>
    <style:style style:name="P1138" style:parent-style-name="Textbody" style:family="paragraph">
      <style:paragraph-properties fo:text-align="justify"/>
      <style:text-properties style:font-name="Calibri" style:font-name-complex="Calibri"/>
    </style:style>
    <style:style style:name="P1139" style:parent-style-name="Textbody" style:family="paragraph">
      <style:paragraph-properties fo:text-align="justify"/>
      <style:text-properties style:font-name="Calibri" style:font-name-complex="Calibri"/>
    </style:style>
    <style:style style:name="P1140" style:parent-style-name="Textbody" style:family="paragraph">
      <style:paragraph-properties fo:text-align="justify"/>
      <style:text-properties style:font-name="Calibri" style:font-name-complex="Calibri"/>
    </style:style>
    <style:style style:name="P1141" style:parent-style-name="Textbody" style:family="paragraph">
      <style:paragraph-properties fo:text-align="justify"/>
      <style:text-properties style:font-name="Calibri" style:font-name-complex="Calibri"/>
    </style:style>
    <style:style style:name="P1142" style:parent-style-name="Textbody" style:family="paragraph">
      <style:paragraph-properties fo:text-align="justify"/>
      <style:text-properties style:font-name="Calibri" style:font-name-complex="Calibri"/>
    </style:style>
    <style:style style:name="P1143" style:parent-style-name="Textbody" style:family="paragraph">
      <style:paragraph-properties fo:text-align="justify"/>
      <style:text-properties style:font-name="Calibri" style:font-name-complex="Calibri"/>
    </style:style>
    <style:style style:name="P1144" style:parent-style-name="Textbody" style:family="paragraph">
      <style:paragraph-properties fo:text-align="justify"/>
      <style:text-properties style:font-name="Calibri" style:font-name-complex="Calibri"/>
    </style:style>
    <style:style style:name="P1145" style:parent-style-name="Textbody" style:family="paragraph">
      <style:paragraph-properties fo:text-align="justify"/>
      <style:text-properties style:font-name="Calibri" style:font-name-complex="Calibri"/>
    </style:style>
    <style:style style:name="P1146" style:parent-style-name="Textbody" style:family="paragraph">
      <style:paragraph-properties fo:text-align="justify"/>
      <style:text-properties style:font-name="Calibri" style:font-name-complex="Calibri"/>
    </style:style>
    <style:style style:name="P1147" style:parent-style-name="Textbody" style:family="paragraph">
      <style:paragraph-properties fo:text-align="justify"/>
      <style:text-properties style:font-name="Calibri" style:font-name-complex="Calibri"/>
    </style:style>
    <style:style style:name="P1148" style:parent-style-name="Textbody" style:family="paragraph">
      <style:paragraph-properties fo:text-align="justify"/>
      <style:text-properties style:font-name="Calibri" style:font-name-complex="Calibri"/>
    </style:style>
    <style:style style:name="P1149" style:parent-style-name="Textbody" style:family="paragraph">
      <style:paragraph-properties fo:text-align="justify"/>
      <style:text-properties style:font-name="Calibri" style:font-name-complex="Calibri"/>
    </style:style>
    <style:style style:name="P1150" style:parent-style-name="Textbody" style:family="paragraph">
      <style:paragraph-properties fo:text-align="justify"/>
      <style:text-properties style:font-name="Calibri" style:font-name-complex="Calibri"/>
    </style:style>
    <style:style style:name="P1151" style:parent-style-name="Textbody" style:family="paragraph">
      <style:paragraph-properties fo:text-align="justify"/>
      <style:text-properties style:font-name="Calibri" style:font-name-complex="Calibri"/>
    </style:style>
    <style:style style:name="P1152" style:parent-style-name="Textbody" style:family="paragraph">
      <style:paragraph-properties fo:text-align="justify"/>
      <style:text-properties style:font-name="Calibri" style:font-name-complex="Calibri"/>
    </style:style>
    <style:style style:name="P1153" style:parent-style-name="Textbody" style:family="paragraph">
      <style:paragraph-properties fo:text-align="justify"/>
      <style:text-properties style:font-name="Calibri" style:font-name-complex="Calibri"/>
    </style:style>
    <style:style style:name="P1154" style:parent-style-name="Textbody" style:family="paragraph">
      <style:paragraph-properties fo:text-align="justify"/>
      <style:text-properties style:font-name="Calibri" style:font-name-complex="Calibri"/>
    </style:style>
    <style:style style:name="P1155" style:parent-style-name="Textbody" style:family="paragraph">
      <style:paragraph-properties fo:text-align="justify"/>
      <style:text-properties style:font-name="Calibri" style:font-name-complex="Calibri"/>
    </style:style>
    <style:style style:name="P1156" style:parent-style-name="Textbody" style:family="paragraph">
      <style:paragraph-properties fo:text-align="justify"/>
      <style:text-properties style:font-name="Calibri" style:font-name-complex="Calibri"/>
    </style:style>
    <style:style style:name="P1157" style:parent-style-name="Textbody" style:family="paragraph">
      <style:paragraph-properties fo:text-align="justify"/>
      <style:text-properties style:font-name="Calibri" style:font-name-complex="Calibri"/>
    </style:style>
    <style:style style:name="P1158" style:parent-style-name="Textbody" style:family="paragraph">
      <style:paragraph-properties fo:text-align="justify"/>
      <style:text-properties style:font-name="Calibri" style:font-name-complex="Calibri"/>
    </style:style>
    <style:style style:name="P1159" style:parent-style-name="Textbody" style:family="paragraph">
      <style:paragraph-properties fo:text-align="justify"/>
      <style:text-properties style:font-name="Calibri" style:font-name-complex="Calibri"/>
    </style:style>
    <style:style style:name="P1160" style:parent-style-name="Textbody" style:family="paragraph">
      <style:paragraph-properties fo:text-align="justify"/>
      <style:text-properties style:font-name="Calibri" style:font-name-complex="Calibri"/>
    </style:style>
    <style:style style:name="P1161" style:parent-style-name="Textbody" style:family="paragraph">
      <style:paragraph-properties fo:text-align="justify"/>
      <style:text-properties style:font-name="Calibri" style:font-name-complex="Calibri"/>
    </style:style>
    <style:style style:name="P1162" style:parent-style-name="Textbody" style:family="paragraph">
      <style:paragraph-properties fo:text-align="justify"/>
      <style:text-properties style:font-name="Calibri" style:font-name-complex="Calibri"/>
    </style:style>
    <style:style style:name="P1163" style:parent-style-name="Textbody" style:family="paragraph">
      <style:paragraph-properties fo:text-align="justify"/>
      <style:text-properties style:font-name="Calibri" style:font-name-complex="Calibri"/>
    </style:style>
    <style:style style:name="P1164" style:parent-style-name="Textbody" style:family="paragraph">
      <style:paragraph-properties fo:text-align="justify"/>
      <style:text-properties style:font-name="Calibri" style:font-name-complex="Calibri"/>
    </style:style>
    <style:style style:name="P1165" style:parent-style-name="Textbody" style:family="paragraph">
      <style:paragraph-properties fo:text-align="justify"/>
      <style:text-properties style:font-name="Calibri" style:font-name-complex="Calibri"/>
    </style:style>
    <style:style style:name="P1166" style:parent-style-name="Textbody" style:family="paragraph">
      <style:paragraph-properties fo:text-align="justify"/>
      <style:text-properties style:font-name="Calibri" style:font-name-complex="Calibri"/>
    </style:style>
    <style:style style:name="P1167" style:parent-style-name="Textbody" style:family="paragraph">
      <style:paragraph-properties fo:text-align="justify"/>
      <style:text-properties style:font-name="Calibri" style:font-name-complex="Calibri"/>
    </style:style>
    <style:style style:name="P1168" style:parent-style-name="Textbody" style:family="paragraph">
      <style:paragraph-properties fo:text-align="justify"/>
      <style:text-properties style:font-name="Calibri" style:font-name-complex="Calibri"/>
    </style:style>
    <style:style style:name="P1169" style:parent-style-name="Textbody" style:family="paragraph">
      <style:paragraph-properties fo:text-align="justify"/>
      <style:text-properties style:font-name="Calibri" style:font-name-complex="Calibri"/>
    </style:style>
    <style:style style:name="P1170" style:parent-style-name="Textbody" style:family="paragraph">
      <style:paragraph-properties fo:text-align="justify"/>
      <style:text-properties style:font-name="Calibri" style:font-name-complex="Calibri"/>
    </style:style>
    <style:style style:name="P1171" style:parent-style-name="Textbody" style:family="paragraph">
      <style:paragraph-properties fo:text-align="justify"/>
      <style:text-properties style:font-name="Calibri" style:font-name-complex="Calibri"/>
    </style:style>
    <style:style style:name="P1172" style:parent-style-name="Textbody" style:family="paragraph">
      <style:paragraph-properties fo:text-align="justify"/>
      <style:text-properties style:font-name="Calibri" style:font-name-complex="Calibri"/>
    </style:style>
    <style:style style:name="P1173" style:parent-style-name="Textbody" style:family="paragraph">
      <style:paragraph-properties fo:text-align="justify"/>
      <style:text-properties style:font-name="Calibri" style:font-name-complex="Calibri"/>
    </style:style>
    <style:style style:name="P1174" style:parent-style-name="Textbody" style:family="paragraph">
      <style:paragraph-properties fo:text-align="justify"/>
      <style:text-properties style:font-name="Calibri" style:font-name-complex="Calibri"/>
    </style:style>
    <style:style style:name="P1175" style:parent-style-name="Textbody" style:family="paragraph">
      <style:paragraph-properties fo:text-align="justify"/>
      <style:text-properties style:font-name="Calibri" style:font-name-complex="Calibri"/>
    </style:style>
    <style:style style:name="P1176" style:parent-style-name="Textbody" style:family="paragraph">
      <style:paragraph-properties fo:text-align="justify"/>
      <style:text-properties style:font-name="Calibri" style:font-name-complex="Calibri"/>
    </style:style>
    <style:style style:name="P1177" style:parent-style-name="Textbody" style:family="paragraph">
      <style:paragraph-properties fo:text-align="justify"/>
      <style:text-properties style:font-name="Calibri" style:font-name-complex="Calibri"/>
    </style:style>
    <style:style style:name="P1178" style:parent-style-name="Textbody" style:family="paragraph">
      <style:paragraph-properties fo:text-align="justify"/>
      <style:text-properties style:font-name="Calibri" style:font-name-complex="Calibri"/>
    </style:style>
    <style:style style:name="P1179" style:parent-style-name="Textbody" style:family="paragraph">
      <style:paragraph-properties fo:text-align="justify"/>
      <style:text-properties style:font-name="Calibri" style:font-name-complex="Calibri"/>
    </style:style>
    <style:style style:name="P1180" style:parent-style-name="Textbody" style:family="paragraph">
      <style:paragraph-properties fo:text-align="justify"/>
      <style:text-properties style:font-name="Calibri" style:font-name-complex="Calibri"/>
    </style:style>
    <style:style style:name="P1181" style:parent-style-name="Textbody" style:family="paragraph">
      <style:paragraph-properties fo:text-align="justify"/>
      <style:text-properties style:font-name="Calibri" style:font-name-complex="Calibri"/>
    </style:style>
    <style:style style:name="P1182" style:parent-style-name="Textbody" style:family="paragraph">
      <style:paragraph-properties fo:text-align="justify"/>
      <style:text-properties style:font-name="Calibri" style:font-name-complex="Calibri"/>
    </style:style>
    <style:style style:name="P1183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84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85" style:parent-style-name="Textbody" style:family="paragraph">
      <style:paragraph-properties fo:text-align="justify"/>
    </style:style>
    <style:style style:name="T11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87" style:parent-style-name="Domyślnaczcionkaakapitu" style:family="text">
      <style:text-properties style:font-name="Calibri" style:font-name-complex="Calibri" fo:color="#000000"/>
    </style:style>
    <style:style style:name="T1188" style:parent-style-name="Domyślnaczcionkaakapitu" style:family="text">
      <style:text-properties style:font-name="Calibri" style:font-name-complex="Calibri" fo:color="#000000"/>
    </style:style>
    <style:style style:name="P1189" style:parent-style-name="Textbody" style:family="paragraph">
      <style:paragraph-properties fo:text-align="justify"/>
    </style:style>
    <style:style style:name="T1190" style:parent-style-name="Domyślnaczcionkaakapitu" style:family="text">
      <style:text-properties style:font-name="Calibri" style:font-name-complex="Calibri"/>
    </style:style>
    <style:style style:name="T1191" style:parent-style-name="Domyślnaczcionkaakapitu" style:family="text">
      <style:text-properties style:font-name="Calibri" style:font-name-complex="Calibri" fo:font-weight="bold" style:font-weight-asian="bold"/>
    </style:style>
    <style:style style:name="T1192" style:parent-style-name="Domyślnaczcionkaakapitu" style:family="text">
      <style:text-properties style:font-name="Calibri" style:font-name-complex="Calibri"/>
    </style:style>
    <style:style style:name="P1193" style:parent-style-name="Textbody" style:family="paragraph">
      <style:paragraph-properties fo:text-align="justify"/>
      <style:text-properties style:font-name="Calibri" style:font-name-complex="Calibri"/>
    </style:style>
    <style:style style:name="P1194" style:parent-style-name="Textbody" style:family="paragraph">
      <style:paragraph-properties fo:text-align="justify"/>
      <style:text-properties style:font-name="Calibri" style:font-name-complex="Calibri"/>
    </style:style>
    <style:style style:name="P1195" style:parent-style-name="Textbody" style:family="paragraph">
      <style:paragraph-properties fo:text-align="justify"/>
      <style:text-properties style:font-name="Calibri" style:font-name-complex="Calibri"/>
    </style:style>
    <style:style style:name="P1196" style:parent-style-name="Textbody" style:family="paragraph">
      <style:paragraph-properties fo:text-align="justify"/>
      <style:text-properties style:font-name="Calibri" style:font-name-complex="Calibri"/>
    </style:style>
    <style:style style:name="P1197" style:parent-style-name="Textbody" style:family="paragraph">
      <style:paragraph-properties fo:text-align="justify"/>
      <style:text-properties style:font-name="Calibri" style:font-name-complex="Calibri"/>
    </style:style>
    <style:style style:name="P1198" style:parent-style-name="Textbody" style:family="paragraph">
      <style:paragraph-properties fo:text-align="justify"/>
      <style:text-properties style:font-name="Calibri" style:font-name-complex="Calibri"/>
    </style:style>
    <style:style style:name="P1199" style:parent-style-name="Textbody" style:family="paragraph">
      <style:paragraph-properties fo:text-align="justify"/>
      <style:text-properties style:font-name="Calibri" style:font-name-complex="Calibri"/>
    </style:style>
    <style:style style:name="P1200" style:parent-style-name="Textbody" style:family="paragraph">
      <style:paragraph-properties fo:text-align="justify"/>
      <style:text-properties style:font-name="Calibri" style:font-name-complex="Calibri"/>
    </style:style>
    <style:style style:name="P1201" style:parent-style-name="Textbody" style:family="paragraph">
      <style:paragraph-properties fo:text-align="justify"/>
      <style:text-properties style:font-name="Calibri" style:font-name-complex="Calibri"/>
    </style:style>
    <style:style style:name="P1202" style:parent-style-name="Textbody" style:family="paragraph">
      <style:paragraph-properties fo:text-align="justify"/>
      <style:text-properties style:font-name="Calibri" style:font-name-complex="Calibri"/>
    </style:style>
    <style:style style:name="P1203" style:parent-style-name="Textbody" style:family="paragraph">
      <style:paragraph-properties fo:text-align="justify"/>
      <style:text-properties style:font-name="Calibri" style:font-name-complex="Calibri"/>
    </style:style>
    <style:style style:name="P1204" style:parent-style-name="Textbody" style:family="paragraph">
      <style:paragraph-properties fo:text-align="justify"/>
      <style:text-properties style:font-name="Calibri" style:font-name-complex="Calibri"/>
    </style:style>
    <style:style style:name="P1205" style:parent-style-name="Textbody" style:family="paragraph">
      <style:paragraph-properties fo:text-align="justify"/>
      <style:text-properties style:font-name="Calibri" style:font-name-complex="Calibri"/>
    </style:style>
    <style:style style:name="P1206" style:parent-style-name="Textbody" style:family="paragraph">
      <style:paragraph-properties fo:text-align="justify"/>
      <style:text-properties style:font-name="Calibri" style:font-name-complex="Calibri"/>
    </style:style>
    <style:style style:name="P1207" style:parent-style-name="Textbody" style:family="paragraph">
      <style:paragraph-properties fo:text-align="justify"/>
      <style:text-properties style:font-name="Calibri" style:font-name-complex="Calibri"/>
    </style:style>
    <style:style style:name="P1208" style:parent-style-name="Textbody" style:family="paragraph">
      <style:paragraph-properties fo:text-align="justify"/>
      <style:text-properties style:font-name="Calibri" style:font-name-complex="Calibri"/>
    </style:style>
    <style:style style:name="P1209" style:parent-style-name="Textbody" style:family="paragraph">
      <style:paragraph-properties fo:text-align="justify"/>
      <style:text-properties style:font-name="Calibri" style:font-name-complex="Calibri"/>
    </style:style>
    <style:style style:name="P1210" style:parent-style-name="Textbody" style:family="paragraph">
      <style:paragraph-properties fo:text-align="justify"/>
      <style:text-properties style:font-name="Calibri" style:font-name-complex="Calibri"/>
    </style:style>
    <style:style style:name="P1211" style:parent-style-name="Textbody" style:family="paragraph">
      <style:paragraph-properties fo:text-align="justify"/>
      <style:text-properties style:font-name="Calibri" style:font-name-complex="Calibri"/>
    </style:style>
    <style:style style:name="P1212" style:parent-style-name="Textbody" style:family="paragraph">
      <style:paragraph-properties fo:text-align="justify"/>
    </style:style>
    <style:style style:name="T1213" style:parent-style-name="Domyślnaczcionkaakapitu" style:family="text">
      <style:text-properties style:font-name="Calibri" style:font-name-complex="Calibri"/>
    </style:style>
    <style:style style:name="T1214" style:parent-style-name="Domyślnaczcionkaakapitu" style:family="text">
      <style:text-properties style:font-name="Calibri" style:font-name-complex="Calibri" fo:font-weight="bold" style:font-weight-asian="bold"/>
    </style:style>
    <style:style style:name="T1215" style:parent-style-name="Domyślnaczcionkaakapitu" style:family="text">
      <style:text-properties style:font-name="Calibri" style:font-name-complex="Calibri"/>
    </style:style>
    <style:style style:name="P1216" style:parent-style-name="Textbody" style:family="paragraph">
      <style:paragraph-properties fo:text-align="justify"/>
      <style:text-properties style:font-name="Calibri" style:font-name-complex="Calibri"/>
    </style:style>
    <style:style style:name="P1217" style:parent-style-name="Textbody" style:family="paragraph">
      <style:paragraph-properties fo:text-align="justify"/>
      <style:text-properties style:font-name="Calibri" style:font-name-complex="Calibri"/>
    </style:style>
    <style:style style:name="P1218" style:parent-style-name="Textbody" style:family="paragraph">
      <style:paragraph-properties fo:text-align="justify"/>
      <style:text-properties style:font-name="Calibri" style:font-name-complex="Calibri"/>
    </style:style>
    <style:style style:name="P1219" style:parent-style-name="Textbody" style:family="paragraph">
      <style:paragraph-properties fo:text-align="justify"/>
      <style:text-properties style:font-name="Calibri" style:font-name-complex="Calibri"/>
    </style:style>
    <style:style style:name="P1220" style:parent-style-name="Textbody" style:family="paragraph">
      <style:paragraph-properties fo:text-align="justify"/>
      <style:text-properties style:font-name="Calibri" style:font-name-complex="Calibri"/>
    </style:style>
    <style:style style:name="P1221" style:parent-style-name="Textbody" style:family="paragraph">
      <style:paragraph-properties fo:text-align="justify"/>
      <style:text-properties style:font-name="Calibri" style:font-name-complex="Calibri"/>
    </style:style>
    <style:style style:name="P1222" style:parent-style-name="Textbody" style:family="paragraph">
      <style:paragraph-properties fo:text-align="justify"/>
      <style:text-properties style:font-name="Calibri" style:font-name-complex="Calibri"/>
    </style:style>
    <style:style style:name="P1223" style:parent-style-name="Textbody" style:family="paragraph">
      <style:paragraph-properties fo:text-align="justify"/>
      <style:text-properties style:font-name="Calibri" style:font-name-complex="Calibri"/>
    </style:style>
    <style:style style:name="P1224" style:parent-style-name="Textbody" style:family="paragraph">
      <style:paragraph-properties fo:text-align="justify"/>
      <style:text-properties style:font-name="Calibri" style:font-name-complex="Calibri"/>
    </style:style>
    <style:style style:name="P1225" style:parent-style-name="Textbody" style:family="paragraph">
      <style:paragraph-properties fo:text-align="justify"/>
      <style:text-properties style:font-name="Calibri" style:font-name-complex="Calibri"/>
    </style:style>
    <style:style style:name="P1226" style:parent-style-name="Textbody" style:family="paragraph">
      <style:paragraph-properties fo:text-align="justify"/>
      <style:text-properties style:font-name="Calibri" style:font-name-complex="Calibri"/>
    </style:style>
    <style:style style:name="P1227" style:parent-style-name="Textbody" style:family="paragraph">
      <style:paragraph-properties fo:text-align="justify"/>
      <style:text-properties style:font-name="Calibri" style:font-name-complex="Calibri"/>
    </style:style>
    <style:style style:name="P1228" style:parent-style-name="Textbody" style:family="paragraph">
      <style:paragraph-properties fo:text-align="justify"/>
      <style:text-properties style:font-name="Calibri" style:font-name-complex="Calibri"/>
    </style:style>
    <style:style style:name="P1229" style:parent-style-name="Textbod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000000"/>
    </style:style>
    <style:style style:name="P1230" style:parent-style-name="Textbody" style:family="paragraph">
      <style:paragraph-properties fo:text-align="justify"/>
    </style:style>
    <style:style style:name="T12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32" style:parent-style-name="Domyślnaczcionkaakapitu" style:family="text">
      <style:text-properties style:font-name="Calibri" style:font-name-complex="Calibri" fo:color="#000000"/>
    </style:style>
    <style:style style:name="T1233" style:parent-style-name="Domyślnaczcionkaakapitu" style:family="text">
      <style:text-properties style:font-name="Calibri" style:font-name-complex="Calibri" fo:color="#000000"/>
    </style:style>
    <style:style style:name="P1234" style:parent-style-name="Textbody" style:family="paragraph">
      <style:paragraph-properties fo:text-align="justify"/>
      <style:text-properties style:font-name="Calibri" style:font-name-complex="Calibri"/>
    </style:style>
    <style:style style:name="P1235" style:parent-style-name="Textbody" style:family="paragraph">
      <style:paragraph-properties fo:text-align="justify"/>
      <style:text-properties style:font-name="Calibri" style:font-name-complex="Calibri"/>
    </style:style>
    <style:style style:name="P1236" style:parent-style-name="Textbody" style:family="paragraph">
      <style:paragraph-properties fo:text-align="justify"/>
      <style:text-properties style:font-name="Calibri" style:font-name-complex="Calibri"/>
    </style:style>
    <style:style style:name="P1237" style:parent-style-name="Textbody" style:family="paragraph">
      <style:paragraph-properties fo:text-align="justify"/>
      <style:text-properties style:font-name="Calibri" style:font-name-complex="Calibri"/>
    </style:style>
    <style:style style:name="P1238" style:parent-style-name="Textbody" style:family="paragraph">
      <style:paragraph-properties fo:text-align="justify"/>
      <style:text-properties style:font-name="Calibri" style:font-name-complex="Calibri"/>
    </style:style>
    <style:style style:name="P1239" style:parent-style-name="Textbody" style:family="paragraph">
      <style:paragraph-properties fo:text-align="justify"/>
      <style:text-properties style:font-name="Calibri" style:font-name-complex="Calibri"/>
    </style:style>
    <style:style style:name="P1240" style:parent-style-name="Textbody" style:family="paragraph">
      <style:paragraph-properties fo:text-align="justify"/>
      <style:text-properties style:font-name="Calibri" style:font-name-complex="Calibri"/>
    </style:style>
    <style:style style:name="P1241" style:parent-style-name="Textbody" style:family="paragraph">
      <style:paragraph-properties fo:text-align="justify"/>
      <style:text-properties style:font-name="Calibri" style:font-name-complex="Calibri"/>
    </style:style>
    <style:style style:name="P1242" style:parent-style-name="Textbody" style:family="paragraph">
      <style:paragraph-properties fo:text-align="justify"/>
      <style:text-properties style:font-name="Calibri" style:font-name-complex="Calibri"/>
    </style:style>
    <style:style style:name="P1243" style:parent-style-name="Textbody" style:family="paragraph">
      <style:paragraph-properties fo:text-align="justify"/>
      <style:text-properties style:font-name="Calibri" style:font-name-complex="Calibri"/>
    </style:style>
    <style:style style:name="P1244" style:parent-style-name="Textbody" style:family="paragraph">
      <style:paragraph-properties fo:text-align="justify"/>
      <style:text-properties style:font-name="Calibri" style:font-name-complex="Calibri"/>
    </style:style>
    <style:style style:name="P1245" style:parent-style-name="Textbody" style:family="paragraph">
      <style:paragraph-properties fo:text-align="justify"/>
    </style:style>
    <style:style style:name="T124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47" style:parent-style-name="Domyślnaczcionkaakapitu" style:family="text">
      <style:text-properties style:font-name="Calibri" style:font-name-complex="Calibri" fo:color="#000000"/>
    </style:style>
    <style:style style:name="T1248" style:parent-style-name="Domyślnaczcionkaakapitu" style:family="text">
      <style:text-properties style:font-name="Calibri" style:font-name-complex="Calibri" fo:color="#000000"/>
    </style:style>
    <style:style style:name="T1249" style:parent-style-name="Domyślnaczcionkaakapitu" style:family="text">
      <style:text-properties style:font-name="Calibri" style:font-name-complex="Calibri"/>
    </style:style>
    <style:style style:name="P1250" style:parent-style-name="Textbody" style:family="paragraph">
      <style:paragraph-properties fo:text-align="justify"/>
      <style:text-properties style:font-name="Calibri" style:font-name-complex="Calibri"/>
    </style:style>
    <style:style style:name="P1251" style:parent-style-name="Textbody" style:family="paragraph">
      <style:paragraph-properties fo:text-align="justify"/>
      <style:text-properties style:font-name="Calibri" style:font-name-complex="Calibri"/>
    </style:style>
    <style:style style:name="P1252" style:parent-style-name="Textbody" style:family="paragraph">
      <style:paragraph-properties fo:text-align="justify"/>
      <style:text-properties style:font-name="Calibri" style:font-name-complex="Calibri"/>
    </style:style>
    <style:style style:name="P1253" style:parent-style-name="Textbody" style:family="paragraph">
      <style:paragraph-properties fo:text-align="justify"/>
      <style:text-properties style:font-name="Calibri" style:font-name-complex="Calibri"/>
    </style:style>
    <style:style style:name="P1254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5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6" style:parent-style-name="Textbody" style:family="paragraph">
      <style:paragraph-properties fo:text-align="justify"/>
    </style:style>
    <style:style style:name="T125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5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59" style:parent-style-name="Domyślnaczcionkaakapitu" style:family="text">
      <style:text-properties style:font-name="Calibri" style:font-name-complex="Calibri" fo:color="#000000"/>
    </style:style>
    <style:style style:name="T1260" style:parent-style-name="Domyślnaczcionkaakapitu" style:family="text">
      <style:text-properties style:font-name="Calibri" style:font-name-complex="Calibri"/>
    </style:style>
    <style:style style:name="P1261" style:parent-style-name="Textbody" style:family="paragraph">
      <style:paragraph-properties fo:text-align="justify"/>
      <style:text-properties style:font-name="Calibri" style:font-name-complex="Calibri"/>
    </style:style>
    <style:style style:name="P1262" style:parent-style-name="Textbody" style:family="paragraph">
      <style:paragraph-properties fo:text-align="justify"/>
      <style:text-properties style:font-name="Calibri" style:font-name-complex="Calibri"/>
    </style:style>
    <style:style style:name="P1263" style:parent-style-name="Textbody" style:family="paragraph">
      <style:paragraph-properties fo:text-align="justify"/>
      <style:text-properties style:font-name="Calibri" style:font-name-complex="Calibri"/>
    </style:style>
    <style:style style:name="P1264" style:parent-style-name="Textbody" style:family="paragraph">
      <style:paragraph-properties fo:text-align="justify"/>
    </style:style>
    <style:style style:name="T1265" style:parent-style-name="Domyślnaczcionkaakapitu" style:family="text">
      <style:text-properties style:font-name="Calibri" style:font-name-complex="Calibri"/>
    </style:style>
    <style:style style:name="T1266" style:parent-style-name="Domyślnaczcionkaakapitu" style:family="text">
      <style:text-properties style:font-name="Calibri" style:font-name-complex="Calibri" fo:font-weight="bold" style:font-weight-asian="bold"/>
    </style:style>
    <style:style style:name="T1267" style:parent-style-name="Domyślnaczcionkaakapitu" style:family="text">
      <style:text-properties style:font-name="Calibri" style:font-name-complex="Calibri" fo:font-weight="bold" style:font-weight-asian="bold"/>
    </style:style>
    <style:style style:name="T1268" style:parent-style-name="Domyślnaczcionkaakapitu" style:family="text">
      <style:text-properties style:font-name="Calibri" style:font-name-complex="Calibri"/>
    </style:style>
    <style:style style:name="P1269" style:parent-style-name="Textbody" style:family="paragraph">
      <style:paragraph-properties fo:text-align="justify"/>
    </style:style>
    <style:style style:name="T12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71" style:parent-style-name="Domyślnaczcionkaakapitu" style:family="text">
      <style:text-properties style:font-name="Calibri" style:font-name-complex="Calibri" fo:color="#000000"/>
    </style:style>
    <style:style style:name="T1272" style:parent-style-name="Domyślnaczcionkaakapitu" style:family="text">
      <style:text-properties style:font-name="Calibri" style:font-name-complex="Calibri"/>
    </style:style>
    <style:style style:name="P1273" style:parent-style-name="Textbody" style:family="paragraph">
      <style:paragraph-properties fo:text-align="justify"/>
      <style:text-properties style:font-name="Calibri" style:font-name-complex="Calibri"/>
    </style:style>
    <style:style style:name="P1274" style:parent-style-name="Textbody" style:family="paragraph">
      <style:paragraph-properties fo:text-align="justify"/>
    </style:style>
    <style:style style:name="T127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76" style:parent-style-name="Domyślnaczcionkaakapitu" style:family="text">
      <style:text-properties style:font-name="Calibri" style:font-name-complex="Calibri" fo:color="#000000"/>
    </style:style>
    <style:style style:name="T12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78" style:parent-style-name="Textbody" style:family="paragraph">
      <style:paragraph-properties fo:text-align="justify"/>
      <style:text-properties style:font-weight-complex="bold" fo:color="#000000"/>
    </style:style>
    <style:style style:name="P1279" style:parent-style-name="Textbody" style:family="paragraph">
      <style:paragraph-properties fo:text-align="justify"/>
      <style:text-properties style:font-weight-complex="bold" fo:color="#000000"/>
    </style:style>
    <style:style style:name="P1280" style:parent-style-name="Textbody" style:family="paragraph">
      <style:paragraph-properties fo:text-align="justify"/>
    </style:style>
    <style:style style:name="T1281" style:parent-style-name="Domyślnaczcionkaakapitu" style:family="text">
      <style:text-properties style:font-weight-complex="bold" fo:font-style="italic" style:font-style-asian="italic" fo:color="#000000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STATUT<text:s/></text:p>
      <text:p text:style-name="P3">PRZEDSZKOLA NR 7<text:s/></text:p>
      <text:p text:style-name="P4">W ORZESZU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"/>
      <text:p text:style-name="P6">Rozdział 1</text:p>
      <text:p text:style-name="P7">Informacje o przedszkolu</text:p>
      <text:p text:style-name="P8"/>
      <text:p text:style-name="P9"/>
      <text:p text:style-name="P10"><text:span text:style-name="T11">§ 1.<text:s/></text:span><text:span text:style-name="T12">Przedszkole nr 7 w Orzeszu jest przedszkolem publicznym, które:</text:span></text:p>
      <text:list text:style-name="LFO1" text:continue-numbering="true">
        <text:list-item>
          <text:p text:style-name="P13"><text:span text:style-name="T14">realizuje<text:s/></text:span><text:span text:style-name="T15">program wychowania przedszkolnego uwzględniający podstawę programową wychowania przedszkolnego,</text:span></text:p>
        </text:list-item>
        <text:list-item>
          <text:p text:style-name="P16"><text:span text:style-name="T17">zapewnia bezpłatne nauczanie, wychowanie i opiekę w czasie pięciu godzin od 8.30 do 13.30,</text:span></text:p>
        </text:list-item>
        <text:list-item>
          <text:p text:style-name="P18"><text:span text:style-name="T19">przeprowadza rekrutację dzieci w oparciu o zasadę powszechnej dostępn</text:span><text:span text:style-name="T20">ości,</text:span></text:p>
        </text:list-item>
        <text:list-item>
          <text:p text:style-name="P21"><text:span text:style-name="T22">zatrudnia nauczycieli posiadających kwalifikacje określone w odrębnych przepisach.<text:s/></text:span></text:p>
        </text:list-item>
      </text:list>
      <text:p text:style-name="P23"><text:span text:style-name="T24">§ 2.</text:span><text:span text:style-name="T25"><text:s/></text:span><text:span text:style-name="T26">Przedszkole działa na podstawie:</text:span><text:span text:style-name="T27"><text:s/>Konstytucji Rzeczpospolitej Polskiej, Konwencji</text:span><text:span text:style-name="T28"><text:s/>o Prawach Dziecka, ustawy z dnia 14 grudnia 2016 r. Prawo oświatowe, ustawy z dn</text:span><text:span text:style-name="T29">ia 7 września 1991 roku o systemie oświaty, ustawy z dnia 26 stycznia 1982 r. Karta Nauczyciela i rozporządzeń wykonawczych do tych ustaw oraz niniejszego statutu.</text:span></text:p>
      <text:p text:style-name="P30"><text:span text:style-name="T31">§ 3.<text:s/></text:span><text:span text:style-name="T32">1. Przedszkole jest jednostką budżetową nieposiadającą osobowości prawnej.</text:span></text:p>
      <text:p text:style-name="P33"><text:span text:style-name="T34">2. Przedszko</text:span><text:span text:style-name="T35">le jako jednostka budżetowa Miasta Orzesze</text:span><text:span text:style-name="T36">,<text:s/></text:span><text:span text:style-name="T37">działa</text:span><text:span text:style-name="T38"><text:s/>w ramach jednego podatnika jakim jest Miasto Orzesze, które jest <text:s/>podatnikiem podatku od towarów i usług.</text:span></text:p>
      <text:p text:style-name="P39">3. Obsługę finansowo – księgową <text:s/>prowadzi Referat Finansowy ds. Oświatowych Urzędu Miasta Orzesze.</text:p>
      <text:p text:style-name="P40">4. Umowy w zakresie zakupu towarów i usług w imieniu Miasta Orzesze zawiera dyrektor przedszkola.</text:p>
      <text:p text:style-name="P41"><text:span text:style-name="T42">§ 4</text:span><text:span text:style-name="T43">. 1. Organem prowadzącym przedszkole <text:s/>jest Miasto Orzesze, <text:s/>ul. Św. Wawrzyńca</text:span><text:span text:style-name="T44"><text:s/>21, 43-180 Orzesze.</text:span></text:p>
      <text:p text:style-name="P45"><text:span text:style-name="T46">2. Organem sprawującym nadzór pedagogiczny jest Śląski Ku</text:span><text:span text:style-name="T47">rator Oświaty, ul. Powstańców</text:span><text:span text:style-name="T48"><text:s/></text:span><text:span text:style-name="T49">41A, 40-024 Katowice.</text:span></text:p>
      <text:p text:style-name="P50"/>
      <text:p text:style-name="P51"><text:span text:style-name="T52">§ 5</text:span><text:span text:style-name="T53">. 1. Przedszkole nosi nazwę: Przedszkole nr 7 w Orzeszu.</text:span></text:p>
      <text:p text:style-name="P54">2. Siedziba przedszkola mieści się w Orzeszu, ul. Mleczna 2, 43-180 Orzesze</text:p>
      <text:p text:style-name="P55"><text:span text:style-name="T56">§ 6</text:span><text:span text:style-name="T57">. 1. Ustalona nazwa przedszkola używana jest w pełnym brzmieniu<text:s/></text:span><text:span text:style-name="T58">w pieczęciach.</text:span></text:p>
      <text:p text:style-name="P59"><text:span text:style-name="T60">2. Skrócona nazwa przedszkola to: P7.</text:span></text:p>
      <text:soft-page-break/>
      <text:p text:style-name="P61"><text:span text:style-name="T62">3</text:span><text:span text:style-name="T63">. Przedszkole używa pieczęci</text:span><text:span text:style-name="T64"><text:s/>podłużnej w brzmieniu: Przedszkole nr 7 ul. Mleczna 2 43-180 Orzesze tel. 32 22 13 101 - <text:s/>do umów i faktur Vat, które dokumentują zakup oraz sprzedaż towarów i usług dokonan</text:span><text:span text:style-name="T65">ych przez jednostkę oraz do pozostałej dokumentacji.</text:span></text:p>
      <text:p text:style-name="P66"><text:span text:style-name="T67">§ 7.<text:s/></text:span><text:span text:style-name="T68"><text:s/>Przedszkole posiada logo, które może być używane m.in. na papierze firmowym zawierającym dane adresowe przedszkola, o których mowa w § 5 ust.2.</text:span></text:p>
      <text:p text:style-name="P69"><text:span text:style-name="T70">§ 8</text:span><text:span text:style-name="T71">. Ilekroć w dalszej treści statutu użyte zostanie<text:s/></text:span><text:span text:style-name="T72">określenie:</text:span></text:p>
      <text:list text:style-name="LFO2" text:continue-numbering="true">
        <text:list-item>
          <text:p text:style-name="P73">Przedszkole <text:s/>– <text:s/>należy przez to rozumieć Przedszkole nr 7 w Orzeszu,</text:p>
        </text:list-item>
        <text:list-item>
          <text:p text:style-name="P74"><text:span text:style-name="T75">Statut – należy przez to rozumieć Statut Przedszkola nr 7 w Orzeszu,</text:span></text:p>
        </text:list-item>
        <text:list-item>
          <text:p text:style-name="P76"><text:span text:style-name="T77">Dyrektor – należy przez to rozumieć Dyrektora Przedszkola nr 7 w Orzeszu,</text:span></text:p>
        </text:list-item>
        <text:list-item>
          <text:p text:style-name="P78"><text:span text:style-name="T79">dzieci – należy przez to rozumie</text:span><text:span text:style-name="T80">ć dzieci przyjęte, uczęszczające <text:s/>do Przedszkola nr 7 w Orzeszu,</text:span></text:p>
        </text:list-item>
        <text:list-item>
          <text:p text:style-name="P81">rodzice – należy przez to rozumieć rodziców dzieci, a także prawnych opiekunów dzieci oraz osoby lub podmioty sprawujące pieczę zastępczą nad dzieckiem,</text:p>
        </text:list-item>
        <text:list-item>
          <text:p text:style-name="P82">nauczycielach – należy przez to rozumieć nauczycieli zatrudnionych w Przedszkolu nr 7 w Orzeszu,</text:p>
        </text:list-item>
        <text:list-item>
          <text:p text:style-name="P83"><text:span text:style-name="T84">specjalistach – należy przez to rozumieć logopedę, terapeutę pedagogicznego, terapeutę ruchowego oraz tyflopedagoga i surdopedagoga, psychologa i pedagoga specjalnego zatrudnionych w Przedszkolu nr</text:span><text:span text:style-name="T85"><text:s/>7 w Orzeszu,</text:span></text:p>
        </text:list-item>
        <text:list-item>
          <text:p text:style-name="P86">wychowawca – należy przez to rozumieć nauczyciela lub nauczycieli, którym powierzono opiekę nad danym oddziałem,</text:p>
        </text:list-item>
        <text:list-item>
          <text:p text:style-name="P87">ustawa – należy przez to rozumieć ustawę z dnia 14 grudnia 2016r. Prawo Oświatowe.</text:p>
        </text:list-item>
      </text:list>
      <text:p text:style-name="P88"/>
      <text:p text:style-name="P89">Rozdział 2</text:p>
      <text:p text:style-name="P90">Cele i zadania przedszkola</text:p>
      <text:p text:style-name="P91"><text:span text:style-name="T92">§ 9</text:span><text:span text:style-name="T93">. 1.</text:span><text:span text:style-name="T94"><text:s/>Celem Przedszkola <text:s/>jest osiągnięcie przez dziecko dojrzałości do podjęcia nauki w szkole podstawowej poprzez zorganizowanie i realizowanie opieki, wychowania i nauczania wspierającego jego całościowy rozwój.</text:span></text:p>
      <text:p text:style-name="P95"><text:span text:style-name="T96">2. Celem przedszkola jest w szczególności:</text:span></text:p>
      <text:p text:style-name="P97">1)<text:s/>kształcenie i wychowanie służące rozwijaniu:</text:p>
      <text:p text:style-name="P98">a) poczucia odpowiedzialności,</text:p>
      <text:p text:style-name="P99">b) miłości ojczyzny,</text:p>
      <text:p text:style-name="P100">c) poszanowania dla polskiego dziedzictwa kulturowego, przy jednoczesnym otwarciu</text:p>
      <text:p text:style-name="P101">się na wartości kultur Europy i świata;</text:p>
      <text:p text:style-name="P102">2) przygotowanie dziecka do wypełniania w przyszłości obowiązków rodzinnych</text:p>
      <text:soft-page-break/>
      <text:p text:style-name="P103">i obywatelskich w oparciu o zasady:</text:p>
      <text:p text:style-name="P104">a) solidarności,</text:p>
      <text:p text:style-name="P105">b) demokracji,</text:p>
      <text:p text:style-name="P106">c) tolerancji,</text:p>
      <text:p text:style-name="P107">d) sprawiedliwości,</text:p>
      <text:p text:style-name="P108">e) wolności;</text:p>
      <text:p text:style-name="P109">3) wsparcie całościowego rozwoju dziecka przez proces opieki, wychowania i nauczania</text:p>
      <text:p text:style-name="P110">– uczenia się;</text:p>
      <text:p text:style-name="P111">4) umożliwienie dziecku odkrywanie własnych możliwości, sensu działania oraz</text:p>
      <text:p text:style-name="P112">gromadzenie doświadczeń na drodze prowadzącej do prawdy, dobra i piękna;</text:p>
      <text:p text:style-name="P113">5) osiągnięcie dojrzałości do podjęcia nauki na pierwszym etapie edukacyjnym;</text:p>
      <text:p text:style-name="P114">6) rozwijanie nawyku dbania o<text:s/>zdrowie, sprawność ruchową i bezpieczeństwo.</text:p>
      <text:p text:style-name="P115"/>
      <text:p text:style-name="P116"><text:span text:style-name="T117">§ 10</text:span><text:span text:style-name="T118">. 1. Zadaniem <text:s/>przedszkola jest zrealizowanie podstawy programowej wychowania przedszkolnego określonej w odrębnych przepisach.<text:s/></text:span></text:p>
      <text:p text:style-name="P119"><text:span text:style-name="T120">2. Zadaniem przedszkola jest w szczególności:</text:span></text:p>
      <text:p text:style-name="P121">1) wspieranie wielokierunkowej<text:s/>aktywności dziecka poprzez organizację warunków sprzyjających nabywaniu doświadczeń w fizycznym, emocjonalnym, społecznym i poznawczym obszarze jego rozwoju;</text:p>
      <text:p text:style-name="P122">2) tworzenie warunków umożliwiających dzieciom swobodny rozwój, zabawę i odpoczynek w poczuciu bezpieczeństwa;</text:p>
      <text:p text:style-name="P123">3) wspieranie aktywności dziecka podnoszącej poziom integracji sensorycznej i umiejętności korzystania z rozwijających się procesów poznawczych;</text:p>
      <text:p text:style-name="P124">4) zapewnienie prawidłowej organizacji warunków sprzyjających nabywaniu przez dzieci doświadczeń,<text:s/>które umożliwią im ciągłość procesów adaptacji oraz pomoc dzieciom rozwijającym się w sposób nieharmonijny, wolniejszy lub przyspieszony;</text:p>
      <text:p text:style-name="P125">5) dobór treści adekwatnych do poziomu rozwoju dziecka, jego możliwości percepcyjnych, wyobrażeń i rozumowania, z poszanowaniem indywidualnych potrzeb i zainteresowań;</text:p>
      <text:p text:style-name="P126">6) wzmacnianie poczucia wartości, indywidualności, oryginalności dziecka oraz potrzeby tworzenia relacji osobowych i uczestnictwa w grupie;</text:p>
      <text:p text:style-name="P127">7) tworzenie sytuacji sprzyjających rozwojowi nawyków i zachowań<text:s/>prowadzących do samodzielności, dbania o zdrowie, sprawność ruchową i bezpieczeństwo, w tym bezpieczeństwa w ruchu drogowym;</text:p>
      <text:soft-page-break/>
      <text:p text:style-name="P128">8) przygotowywanie do rozumienia emocji, uczuć własnych i innych ludzi oraz dbanie o zdrowie psychiczne;</text:p>
      <text:p text:style-name="P129">9) tworzenie sytuacji edukacyjnych budujących wrażliwość dziecka, w tym wrażliwość estetyczną, w odniesieniu do wielu sfer aktywności człowieka: mowy, zachowania, ruchu, środowiska, ubioru, muzyki, tańca, śpiewu, teatru, plastyki;</text:p>
      <text:p text:style-name="P130">10) tworzenie warunków pozwalających na bezpieczną,<text:s/>samodzielną eksplorację otaczającej dziecko przyrody;</text:p>
      <text:p text:style-name="P131">11) tworzenie warunków umożliwiających bezpieczną, samodzielną eksplorację elementów techniki w otoczeniu, konstruowania, majsterkowania, planowania i podejmowania intencjonalnego działania, prezentowania wytworów swojej pracy;</text:p>
      <text:p text:style-name="P132">12) współdziałanie z rodzicami, różnymi środowiskami, organizacjami i instytucjami, uznanymi przez nauczycieli i rodziców za źródło istotnych wartości, na rzecz tworzenia warunków umożliwiających rozwój tożsamości dziecka;</text:p>
      <text:p text:style-name="P133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<text:p text:style-name="P134">14) systematyczne uzupełnianie, za akceptacją <text:s/>rodziców, realizowanych treści wychowawczych o nowe zagadnienia, wynikające z pojawienia się w otoczeniu dziecka zmian i zjawisk istotnych dla jego bezpieczeństwa i harmonijnego rozwoju;</text:p>
      <text:p text:style-name="P135">15) systematyczne wspieranie rozwoju mechanizmów uczenia się dziecka, prowadzące do osiągnięcia przez nie poziomu umożliwiającego podjęcie nauki w szkole;</text:p>
      <text:p text:style-name="P136">16) tworzenie sytuacji edukacyjnych sprzyjających budowaniu zainteresowania dziecka językiem obcym nowożytnym, chęci poznawania innych kultur.</text:p>
      <text:p text:style-name="P137">3. Przedszkole umożliwia dzieciom podtrzymywanie poczucia tożsamości narodowej, etnicznej, językowej i religijnej poprzez:</text:p>
      <text:p text:style-name="P138">1) zapewnienie równych praw bez względu na wyznanie, tożsamość narodową, etniczną lub językową,</text:p>
      <text:p text:style-name="P139">2) rozwijanie poczucia miłości do ojczyzny oraz poszanowania dla polskiego dziedzictwa kulturowego przy jednoczesnym otwieraniu się na wartości kultury europejskiej i światowej m.in. przez poznanie polskich symboli narodowych oraz tradycji i zwyczajów innych państw, kultywowaniu zwyczajów i tradycji polskich i regionalnych.</text:p>
      <text:p text:style-name="P140">4. Przedszkole zapewnia dzieciom bezpieczeństwo w szczególności poprzez:</text:p>
      <text:p text:style-name="P141">1) zapewnienie stałej opieki podczas zajęć prowadzonych w przedszkolu,</text:p>
      <text:p text:style-name="P142">2)<text:s/>wpajanie zasad bezpiecznego przebywania z innymi dziećmi,</text:p>
      <text:p text:style-name="P143">3) zapewnienie dzieciom opieki podczas wyjść i wycieczek,</text:p>
      <text:soft-page-break/>
      <text:p text:style-name="P144">4) zapewnienie opieki dziecku, które uległo wypadkowi, udzielenie pierwszej pomocy, a wrazie konieczności sprowadzenie fachowej pomocy medycznej,</text:p>
      <text:p text:style-name="P145">5) umieszczenie planów ewakuacji w widocznym miejscu w holu przedszkola,</text:p>
      <text:p text:style-name="P146">6) przeprowadzenie ewakuacji próbnych przynajmniej co dwa lata, lub gdy liczba nowych wychowanków przekracza 50% liczebności wszystkich dzieci,</text:p>
      <text:p text:style-name="P147">7) zapewnienie na terenie przedszkola właściwego oświetlenia, równej powierzchni posadzki i przejść, właściwej instalacji do odprowadzania wody deszczowej,</text:p>
      <text:p text:style-name="P148">8) utrzymywanie w sprawności technicznej i <text:s/>czystości urządzeń sanitarnych oraz ich codzienną dezynfekcję,</text:p>
      <text:p text:style-name="P149">9) zapewnienie w pomieszczeniach właściwego ogrzewania ( min. 18° C) i wentylacji,</text:p>
      <text:p text:style-name="P150">10) oczyszczanie w okresie zimowym chodnika przy wejściu do przedszkola ze śniegu i lodu,</text:p>
      <text:p text:style-name="P151">11) przeprowadzanie prac remontowych lub naprawczych <text:s/>pod nieobecność dzieci w tych pomieszczeniach,</text:p>
      <text:p text:style-name="P152">12) wietrzenie pomieszczeń w czasie przerw w zajęciach oraz w trakcie ich trwania.</text:p>
      <text:p text:style-name="P153"/>
      <text:p text:style-name="P154"><text:span text:style-name="T155">§ 11</text:span><text:span text:style-name="T156">. 1. Przedszkole udziela dzieciom tego potrzebującym, pomocy psychologiczno - pedagogicznej.</text:span></text:p>
      <text:p text:style-name="P157">2. Pomoc psychologiczno-pedagogiczna udzielana dziecku w przedszkolu polega na:</text:p>
      <text:p text:style-name="P158">1)<text:s/>diagnozowaniu środowiska dziecka,</text:p>
      <text:p text:style-name="P159">2) rozpoznawaniu i zaspokajaniu indywidualnych potrzeb rozwojowych i edukacyjnych dziecka,<text:s/></text:p>
      <text:p text:style-name="P160">3) rozpoznawaniu jego indywidualnych <text:s/>możliwości psychofizycznych i czynników</text:p>
      <text:p text:style-name="P161">środowiskowych wpływających na jego funkcjonowanie w<text:s/>przedszkolu, w celu wspierania</text:p>
      <text:p text:style-name="P162">potencjału rozwojowego dziecka i stwarzania warunków do jego aktywnego i pełnego uczestnictwa w życiu przedszkola,</text:p>
      <text:p text:style-name="P163">4) udzielaniu wsparcia dziecku uzdolnionemu,</text:p>
      <text:p text:style-name="P164">5) podejmowaniu czynności mediacyjnych i interwencyjnych w sytuacjach <text:s/>kryzysowych,</text:p>
      <text:p text:style-name="P165">6) umożliwianiu rozwijania umiejętności wychowawczych rodziców i nauczycieli.</text:p>
      <text:p text:style-name="P166">3. Pomoc psychologiczno-pedagogiczna jest dobrowolna i bezpłatna.</text:p>
      <text:p text:style-name="P167">4. Pomoc psychologiczno-pedagogiczna w przedszkolu udzielana jest z inicjatywy:</text:p>
      <text:p text:style-name="P168">1) rodziców<text:s/>dziecka;</text:p>
      <text:p text:style-name="P169">2) dyrektora przedszkola;</text:p>
      <text:p text:style-name="P170">3) nauczyciela;</text:p>
      <text:p text:style-name="P171">4) specjalisty prowadzącego zajęcia z dzieckiem;</text:p>
      <text:soft-page-break/>
      <text:p text:style-name="P172">5) pielęgniarki;</text:p>
      <text:p text:style-name="P173">6) poradni;</text:p>
      <text:p text:style-name="P174">7) asystenta edukacji romskiej;</text:p>
      <text:p text:style-name="P175">8) pomocy nauczyciela;</text:p>
      <text:p text:style-name="P176">9) pracownika socjalnego;</text:p>
      <text:p text:style-name="P177">10) asystenta rodziny;</text:p>
      <text:p text:style-name="P178">11) kuratora sądowego;</text:p>
      <text:p text:style-name="P179">12) organizacji pozarządowej.</text:p>
      <text:p text:style-name="P180">5. Pomocy psychologiczno-pedagogicznej udzielają dzieciom nauczyciele oraz specjaliści:</text:p>
      <text:p text:style-name="P181"><text:span text:style-name="T182">logopeda, terapeuta pedagogiczny, psycholog i pedagog specjalny.</text:span></text:p>
      <text:p text:style-name="P183">6. W przedszkolu pomoc psychologiczno-pedagogiczna jest udzielana w<text:s/>trakcie bieżącej pracy z dzieckiem oraz przez zintegrowane działania nauczycieli i specjalistów, a także w formie:</text:p>
      <text:p text:style-name="P184">1) zajęć rozwijających uzdolnienia;</text:p>
      <text:p text:style-name="P185">2) zajęć specjalistycznych: <text:s/>korekcyjno-kompensacyjnych, logopedycznych, rozwijających kompetencje emocjonalno-społeczne oraz innych zajęć o charakterze terapeutycznym;</text:p>
      <text:p text:style-name="P186">3) zindywidualizowanej ścieżki realizacji obowiązkowego rocznego przygotowania przedszkolnego;</text:p>
      <text:p text:style-name="P187">4) porad i konsultacji.</text:p>
      <text:p text:style-name="P188">7. Pomoc psychologiczno-pedagogiczna jest udzielana rodzicom dzieci i<text:s/>nauczycielom w formie porad, konsultacji, warsztatów i szkoleń.</text:p>
      <text:p text:style-name="P189">8. Pomoc psychologiczno-pedagogiczna udzielana jest we współpracy z poradnią psychologiczno-pedagogiczną i innymi poradniami specjalistycznymi, rodzicami, nauczycielami i innymi współpracownikami oraz podmiotami działającymi na rzecz rodziny dziecka.</text:p>
      <text:p text:style-name="P190">9. Dyrektor w drodze zarządzenia określa w procedurze zasady organizacji i udzielania pomocy psychologiczno-pedagogicznej.</text:p>
      <text:p text:style-name="P191">10. Przedszkole wydaje opinię o funkcjonowaniu dziecka na wniosek rodzica,<text:s/>poradni psychologiczno – pedagogicznej, sądu rodzinnego lub innych uprawnionych instytucji:</text:p>
      <text:p text:style-name="P192">1) Opinia może być sporządzona przez każdą z osób, które wykonują <text:s/>w ramach swoich obowiązków zadania na rzecz dziecka, przede wszystkim przez wychowawcę i specjalistów pracujących w przedszkolu.</text:p>
      <text:p text:style-name="P193">2) Rodzic/ prawny opiekun dziecka lub wskazane w <text:s/>ust. 10 otrzymują opinię do 14 dni od daty złożenia wniosku.</text:p>
      <text:p text:style-name="P194">3) Oryginał wydaje się wnioskodawcy a kopię przechowuje się w dokumentacji przedszkola.</text:p>
      <text:p text:style-name="P195">11. Zasady przechowywania dokumentów przedszkola określają odrębne przepisy.<text:s/></text:p>
      <text:soft-page-break/>
      <text:p text:style-name="P196">12. Oryginał Statutu przechowywany jest w gabinecie dyrektora przedszkola i udostępniany do wglądu rodzicom i uprawnionym instytucjom. Kopia statutu umieszczona jest na stronie internetowej przedszkola<text:s/>w „Portal Miasta Orzesze” oraz BIP.</text:p>
      <text:p text:style-name="P197">13. Dokumenty brakowane przekazywane są do składnicy akt w przedszkolu.</text:p>
      <text:p text:style-name="P198">14. Zasady dotyczące zabezpieczenia dzieci przed wszelkimi formami krzywdzenia, zaniedbania, wykorzystywania czy przemocy, opisane są w dokumencie<text:s/>„Standardy ochrony dzieci przed krzywdzeniem”.</text:p>
      <text:p text:style-name="P199"><text:span text:style-name="T200">§ 12</text:span><text:span text:style-name="T201">. Przedszkole prowadzi kształcenie, wychowanie i opiekę dzieci niepełnosprawnych w oddziałach ogólnodostępnych z uwzględnieniem rodzaju niepełnosprawności dziecka w oparciu o zalecenia zawarte w orzeczeniu</text:span><text:span text:style-name="T202"><text:s/>o potrzebie kształcenia specjalnego.</text:span></text:p>
      <text:p text:style-name="P203"/>
      <text:p text:style-name="P204"><text:span text:style-name="T205">§ 13</text:span><text:span text:style-name="T206">.1. Przedszkole organizuje naukę religii.</text:span></text:p>
      <text:p text:style-name="P207"><text:span text:style-name="T208">2.<text:s/></text:span><text:span text:style-name="T209">Nauka religii odbywa się na wniosek rodziców z zachowaniem następujących</text:span><text:span text:style-name="T210"><text:s/>kryteriów:</text:span></text:p>
      <text:p text:style-name="P211">1) rodzice składają w formie pisemnego oświadczenia <text:s/>wniosek do nauczyciela oddziału, do którego uczęszcza dziecko;</text:p>
      <text:p text:style-name="P212">2) życzenie udziału dziecka w zajęciach <text:s/>wskazanej religii musi być podpisane przez oboje rodziców,</text:p>
      <text:p text:style-name="P213">3) życzenie udziału w zajęciach z religii raz wyrażone nie musi być ponawiane w kolejnym roku szkolnym, ale może być odwołane w każdym czasie.</text:p>
      <text:p text:style-name="P214"><text:span text:style-name="T215">3.<text:s/></text:span><text:span text:style-name="T216">Przedszkole organizuje naukę religii dla grupy dzieci nie mniejszej niż siedmiu</text:span><text:span text:style-name="T217"><text:s/>wychowanków.</text:span></text:p>
      <text:p text:style-name="P218"><text:span text:style-name="T219">4.<text:s/></text:span><text:span text:style-name="T220">Nauka religii odbywa się w wymiarze dwóch zajęć przedszkolnych w tygodniu</text:span><text:span text:style-name="T221"><text:s/>właściwych dla danego poziomu nauczania.</text:span></text:p>
      <text:p text:style-name="P222"><text:span text:style-name="T223">5.<text:s/></text:span><text:span text:style-name="T224">Dzieciom nie uczestn</text:span><text:span text:style-name="T225">iczącym w nauce religii przedszkole zapewnia opiekę nauczyciela.</text:span></text:p>
      <text:p text:style-name="P226"><text:span text:style-name="T227">6.<text:s/></text:span><text:span text:style-name="T228">Nauczyciela religii w przedszkolu zatrudnia się wyłącznie na podstawie imiennego</text:span><text:span text:style-name="T229"><text:s/>pisemnego skierowania do danego przedszkola wydanego przez:</text:span></text:p>
      <text:p text:style-name="P230">1) w przypadku Kościoła Katolickiego –<text:s/>właściwego biskupa diecezjalnego;</text:p>
      <text:p text:style-name="P231">2) w przypadku pozostałych kościołów oraz innych związków wyznaniowych – właściwe władze zwierzchnie tych kościołów i związków wyznaniowych.</text:p>
      <text:p text:style-name="P232">7. Nadzór pedagogiczny nad nauczaniem religii w zakresie metodyki nauczania i zgodności z programem prowadzi dyrektor przedszkola oraz pracownicy nadzoru pedagogicznego na zasadach określonych odrębnymi przepisami.</text:p>
      <text:p text:style-name="P233"/>
      <text:p text:style-name="P234">Rozdział 3</text:p>
      <text:p text:style-name="P235">Sposób realizacji zadań przedszkola</text:p>
      <text:p text:style-name="P236"><text:span text:style-name="T237">§ 14</text:span><text:span text:style-name="T238">. 1. W celu realizacji zadań przedszkola nauczyciel lub zespół<text:s/></text:span><text:span text:style-name="T239">nauczycieli pracujący</text:span></text:p>
      <text:soft-page-break/>
      <text:p text:style-name="P240">z grupą dzieci realizują program (lub programy) wychowania przedszkolnego zaopiniowany</text:p>
      <text:p text:style-name="P241">przez radę pedagogiczną i dopuszczony do użytku przez dyrektora przedszkola oraz wpisany</text:p>
      <text:p text:style-name="P242">do przedszkolnego zestawu programów wychowania przedszkolnego.</text:p>
      <text:p text:style-name="P243"><text:span text:style-name="T244">2.<text:s/></text:span><text:span text:style-name="T245">Program wychowania przedszkolnego nauczyciele realizują we współpracy z</text:span><text:span text:style-name="T246"><text:s/>rodzicami oraz instytucjami działającymi w najbliższym środowisku.</text:span></text:p>
      <text:p text:style-name="P247"><text:span text:style-name="T248">3.<text:s/></text:span><text:span text:style-name="T249">W odpowiedzi na zdiagnozowane potrzeby dzieci, nauczyciele mogą</text:span><text:span text:style-name="T250"><text:s/>opracować i realizować innowacje pedagogic</text:span><text:span text:style-name="T251">zne.</text:span></text:p>
      <text:p text:style-name="P252"><text:span text:style-name="T253">4.<text:s/></text:span><text:span text:style-name="T254">Główną formą pracy z dziećmi w przedszkolu jest zabawa w budynku</text:span><text:span text:style-name="T255"><text:s/>przedszkola i na świeżym powietrzu.</text:span></text:p>
      <text:p text:style-name="P256"><text:span text:style-name="T257">5.<text:s/></text:span><text:span text:style-name="T258">Pobyt na świeżym powietrzu jest elementem codziennej pracy z dziećmi.</text:span></text:p>
      <text:p text:style-name="P259"><text:span text:style-name="T260">6.<text:s/></text:span><text:span text:style-name="T261">W celu realizacji programu wychowania przedszkolnego nauczyciele:</text:span></text:p>
      <text:p text:style-name="P262">1) wykorzystują każdą sytuację i moment pobytu dziecka w przedszkolu poprzez:</text:p>
      <text:p text:style-name="P263">a) zajęcia kierowane,</text:p>
      <text:p text:style-name="P264">b) zajęcia niekierowane,</text:p>
      <text:p text:style-name="P265">c) czas posiłków,</text:p>
      <text:p text:style-name="P266">d) spacery i wycieczki,</text:p>
      <text:p text:style-name="P267">e) uroczystości przedszkolne,</text:p>
      <text:p text:style-name="P268">f)spotkania z ciekawymi ludźmi,</text:p>
      <text:p text:style-name="P269">g) czas przeznaczony na odpoczynek.</text:p>
      <text:p text:style-name="P270">2) stwarzają warunki umożliwiające dzieciom osłuchanie się z językiem obcym w różnych sytuacjach życia codziennego,</text:p>
      <text:p text:style-name="P271">3) diagnozują, obserwują dzieci i twórczo organizują przestrzeń ich rozwoju;</text:p>
      <text:p text:style-name="P272">4) aranżują sale przedszkolne w sposób umożliwiający dzieciom:</text:p>
      <text:p text:style-name="P273">a) podejmowanie różnych form działania m.in. w kącikach zainteresowań,</text:p>
      <text:p text:style-name="P274">b) odpoczynek w miejscu do tego przeznaczonym,</text:p>
      <text:p text:style-name="P275">c) podejmowanie prac porządkowych,</text:p>
      <text:p text:style-name="P276">d) celebrowanie i wybieranie posiłków.</text:p>
      <text:p text:style-name="P277"><text:span text:style-name="T278">7.<text:s/></text:span><text:span text:style-name="T279">Czynności złożone mające na celu przygotowanie dzieci do<text:s/></text:span><text:span text:style-name="T280">nauki czytania i pisania nie</text:span></text:p>
      <text:p text:style-name="P281">odbywają się z udziałem całej grupy lecz w trakcie zabawy z dziećmi zainteresowanymi</text:p>
      <text:p text:style-name="P282">ich poznawaniem.</text:p>
      <text:p text:style-name="P283"><text:span text:style-name="T284">8.<text:s/></text:span><text:span text:style-name="T285">Organizując zajęcia z dziećmi nauczyciele biorą pod uwagę ich możliwości i potrzeby.</text:span></text:p>
      <text:soft-page-break/>
      <text:p text:style-name="P286"><text:span text:style-name="T287">9.<text:s/></text:span><text:span text:style-name="T288">Organizacja zabawy, nauki i<text:s/></text:span><text:span text:style-name="T289">wypoczynku w przedszkolu oparta jest na rytmie dnia</text:span><text:span text:style-name="T290"><text:s/>opisanym w ramowym rozkładzie dnia.</text:span></text:p>
      <text:p text:style-name="P291"/>
      <text:p text:style-name="P292"><text:span text:style-name="T293">§ 15</text:span><text:span text:style-name="T294">. W przypadku dzieci niepełnosprawnych przedszkole zapewnia:</text:span></text:p>
      <text:p text:style-name="P295">1) realizację zaleceń zawartych w orzeczeniu o potrzebie kształcenia specjalnego;</text:p>
      <text:p text:style-name="P296">2) warunki do nauki,<text:s/>sprzęt specjalistyczny i środki dydaktyczne, odpowiednie ze względu na indywidualne potrzeby rozwojowe i edukacyjne oraz możliwości psychofizyczne dzieci;</text:p>
      <text:p text:style-name="P297">3) zajęcia specjalistyczne;</text:p>
      <text:p text:style-name="P298">4) udzielanie pomocy psychologiczno – pedagogicznej dzieciom;</text:p>
      <text:p text:style-name="P299">5) inne zajęcia odpowiednie ze względu na indywidualne potrzeby rozwojowe i edukacyjne oraz możliwości psychofizyczne dzieci, w szczególności zajęcia rewalidacyjne;</text:p>
      <text:p text:style-name="P300">6) integrację dzieci ze środowiskiem rówieśniczym, w tym z dziećmi pełnosprawnymi;</text:p>
      <text:p text:style-name="P301">7) przygotowanie dzieci do samodzielności w życiu dorosłym.</text:p>
      <text:p text:style-name="P302"/>
      <text:p text:style-name="P303"><text:span text:style-name="T304">§16.</text:span><text:span text:style-name="T305">1</text:span><text:span text:style-name="T306">.<text:s/></text:span><text:span text:style-name="T307">Przedszkole wspomaga rodzinę w wychowaniu dziecka i przygotowaniu go do</text:span><text:span text:style-name="T308"><text:s/>podjęcia nauki w szkole.</text:span></text:p>
      <text:p text:style-name="P309">2. Pomaga w rozpoznawaniu możliwości i potrzeb rozwojowych dziecka oraz podjęciu wczesnej interwencji specjalistycznej.</text:p>
      <text:p text:style-name="P310">3. Nauczyciele współpracują z rodzicami w celu ujednolicenia oddziaływań wychowawczo-edukacyjnych zgodnie z opracowanym na każdy rok planem współpracy z rodzicami uwzględniającym potrzeby rodziców i dzieci oraz poprzez:</text:p>
      <text:p text:style-name="P311">1) zapoznanie rodziców z<text:s/>najważniejszymi dokumentami regulującymi pracę przedszkola</text:p>
      <text:p text:style-name="P312">w szczególności podstawą programową wychowania przedszkolnego oraz programami</text:p>
      <text:p text:style-name="P313">wychowania przedszkolnego realizowanymi w danej grupie;</text:p>
      <text:p text:style-name="P314">2) systematyczne informowanie rodziców o postępach w rozwoju ich dziecka i zachęcanie do współpracy w realizacji programu wychowania przedszkolnego;</text:p>
      <text:p text:style-name="P315">3) podnoszenie świadomości pedagogicznej rodziców poprzez:</text:p>
      <text:p text:style-name="P316">a) organizację warsztatów dla rodziców,</text:p>
      <text:p text:style-name="P317">b) spotkań ze specjalistami,</text:p>
      <text:p text:style-name="P318">c) opracowywanie prelekcji, referatów, materiałów na określony temat, przedstawianych na zebraniach rady pedagogicznej, umieszczanych na gazetkach tematycznych w przedszkolu, w zakładce dla rodziców zamieszczanych na stronie internetowej.</text:p>
      <text:p text:style-name="P319"/>
      <text:soft-page-break/>
      <text:p text:style-name="P320">Rozdział 4</text:p>
      <text:p text:style-name="P321">Sposób sprawowania opieki nad dziećmi w czasie<text:s/>zajęć w przedszkolu</text:p>
      <text:p text:style-name="P322">oraz poza przedszkolem</text:p>
      <text:p text:style-name="P323"><text:span text:style-name="T324">§ 17</text:span><text:span text:style-name="T325">. 1. Dyrektor przedszkola powierza oddział opiece jednego, dwu lub więcej nauczycieli</text:span></text:p>
      <text:p text:style-name="P326">zależnie od czasu pracy oddziału i realizowanych w nim zadań, przy ewentualnym uwzględnieniu propozycji rodziców dzieci danego oddziału.</text:p>
      <text:p text:style-name="P327">2. Dla zapewnienia ciągłości i skuteczności pracy dydaktycznej, wychowawczej i opiekuńczej dyrektor stara się w miarę możliwości tak organizować pracę przedszkola, aby ten sam nauczyciel opiekował się danym oddziałem do czasu zakończenia korzystania z wychowania przedszkolnego przez dzieci tego oddziału.</text:p>
      <text:p text:style-name="P328">3. Organizację pracy przedszkol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<text:p text:style-name="P329">4. Na podstawie ramowego rozkładu dnia nauczyciel lub nauczyciele, którym powierzono opiekę nad danym oddziałem, ustalają dla tego oddziału szczegółowy rozkład dnia, z uwzględnieniem potrzeb i zainteresowań dzieci.</text:p>
      <text:p text:style-name="P330">5. Nauczyciel przedszkola prowadzi pracę dydaktyczno-wychowawczą i opiekuńczą zgodnie z obowiązującą podstawą programową i dopuszczonymi przez dyrektora, na wniosek nauczycieli,<text:s/>programami wychowania przedszkolnego.</text:p>
      <text:p text:style-name="P331">6. Godzina prowadzonych przez nauczyciela zajęć nauczania, wychowania i opieki w przedszkolu trwa 60 minut.</text:p>
      <text:p text:style-name="P332">7. Czas prowadzonych w przedszkolu zajęć jest dostosowany do możliwości rozwojowych dzieci, z tym że czas prowadzonych w przedszkolu zajęć dodatkowych: z religii, zajęć rewalidacyjnych powinien wynosić:</text:p>
      <text:p text:style-name="P333">1) z dziećmi w wieku 3 - 4 lat – około 15 minut;</text:p>
      <text:p text:style-name="P334">2) z dziećmi w wieku 5 - 6 lat – około 30 minut.</text:p>
      <text:p text:style-name="P335">8. Dzieci nie uczestniczące w zajęciach mają w czasie ich trwania zapewnioną opiekę nauczyciela.</text:p>
      <text:p text:style-name="P336">9. Osoby prowadzące zajęcia dodatkowe są odpowiedzialne za bezpieczeństwo powierzonych ich opiece dzieci.</text:p>
      <text:p text:style-name="P337"/>
      <text:p text:style-name="P338"><text:span text:style-name="T339">§ 18</text:span><text:span text:style-name="T340">. 1. Podczas pobytu dzieci na placu zabaw, zajęcia i zabawy poszczególnych grup</text:span><text:span text:style-name="T341"><text:s/>odbywają się w wyznaczonym miejs</text:span><text:span text:style-name="T342">cu, ze sprzętem dostosowanym do potrzeb i możliwości<text:s/></text:span><text:span text:style-name="T343">dzieci oraz zgodnie z<text:s/></text:span><text:span text:style-name="T344">Regulaminem korzystania z urządzeń na placu zabaw.</text:span></text:p>
      <text:soft-page-break/>
      <text:p text:style-name="P345"><text:span text:style-name="T346">2.<text:s/></text:span><text:span text:style-name="T347">W trakcie zabaw poza terenem przedszkola (spacery, wycieczki piesze), jak i na placu</text:span><text:span text:style-name="T348"><text:s/>przedszkolnym zapewniona jest opieka naucz</text:span><text:span text:style-name="T349">ycielki, pomocy nauczyciela oraz w razie konieczności dodatkowo opieka woźnej oddziałowej.</text:span></text:p>
      <text:p text:style-name="P350"><text:span text:style-name="T351">3.<text:s/></text:span><text:span text:style-name="T352">Wyjścia nauczyciela z grupą dzieci poza teren przedszkola odnotowywane są</text:span><text:span text:style-name="T353"><text:s/></text:span><text:span text:style-name="T354">w<text:s/></text:span><text:span text:style-name="T355">Rejestrze spacerów i wycieczek.</text:span></text:p>
      <text:p text:style-name="P356"><text:span text:style-name="T357">4.<text:s/></text:span><text:span text:style-name="T358">W przypadku wycieczek wyjazdowych poza teren przeds</text:span><text:span text:style-name="T359">zkola obowiązują zasady</text:span><text:span text:style-name="T360"><text:s/></text:span><text:span text:style-name="T361">określone w<text:s/></text:span><text:span text:style-name="T362">Regulaminie organizacji wycieczek.</text:span></text:p>
      <text:p text:style-name="P363"><text:span text:style-name="T364">5.<text:s/></text:span><text:span text:style-name="T365">Nauczycielka zapewnia dzieciom pełne poczucie bezpieczeństwa zarówno pod</text:span><text:span text:style-name="T366"><text:s/>względem fizycznym jak i psychicznym, stosuje w swoich działaniach obowiązujące przepisy bhp i ppoż.</text:span></text:p>
      <text:p text:style-name="P367">1) każdorazowo przed rozpoczęciem zajęć nauczycielka powinna skontrolować teren, salę, pomoce i inne narzędzia pod względem bezpieczeństwa,</text:p>
      <text:p text:style-name="P368">2) nauczycielka opuszcza grupę dzieci w momencie przyjścia drugiej nauczycielki, informując ją o wszystkich sprawach dotyczących wychowanków,</text:p>
      <text:p text:style-name="P369">3) nauczycielka może opuścić dzieci w sytuacji nagłej tylko wtedy, gdy zapewni w tym czasie opiekę upoważnionej osoby nad powierzonymi jej dziećmi,</text:p>
      <text:p text:style-name="P370">4) obowiązkiem nauczycielki jest obserwować, sumiennie nadzorować, nie pozostawiać bez opieki oraz udzielać natychmiastowej pomocy dziecku w sytuacji, gdy ta pomoc jest niezbędna, powiadomić dyrektora, rodziców o zaistniałym wypadku lub niepokojących symptomach u dziecka,</text:p>
      <text:p text:style-name="P371">5) obowiązkiem nauczyciela jest zapoznanie się z przepisami ruchu<text:s/>drogowego i przestrzeganie tych przepisów podczas spacerów i wycieczek z dziećmi,</text:p>
      <text:p text:style-name="P372">6) wycieczki <text:s/>poza teren przedszkola powinny się odbywać przy udziale wymaganej liczby opiekunów; bezpośrednią opiekę sprawuje nauczyciel i pomoc nauczyciela lub inna osoba dorosła przypadająca na każde 15 dzieci,<text:s/></text:p>
      <text:p text:style-name="P373"><text:span text:style-name="T374">6.<text:s/></text:span><text:span text:style-name="T375">Wycieczki turystyczno – krajoznawcze organizowane są zgodnie z odrębnymi</text:span><text:span text:style-name="T376"><text:s/>przepisami i opracowane w regulaminie.</text:span></text:p>
      <text:p text:style-name="P377"><text:span text:style-name="T378">7.<text:s/></text:span><text:span text:style-name="T379">W przedszkolu nie stosuje się żadnych zabiegów lekarskich poza udzieleniem</text:span><text:span text:style-name="T380"><text:s/>pierwszej pomocy.</text:span></text:p>
      <text:p text:style-name="P381"/>
      <text:p text:style-name="P382"><text:span text:style-name="T383">§<text:s/></text:span><text:span text:style-name="T384">19</text:span><text:span text:style-name="T385">.<text:s/></text:span><text:span text:style-name="T386">1. Rodzice są zobowiązani do przyprowadzania do przedszkola zdrowego dziecka,</text:span></text:p>
      <text:p text:style-name="P387">a w przypadku otrzymania informacji o chorobie dziecka w trakcie jego pobytu w placówce, do niezwłocznego odebrania dziecka.</text:p>
      <text:p text:style-name="P388">2. W przypadku zagrożenia życia dziecka, przedszkole wzywa karetkę pogotowia i powiadamia o tym jego rodziców. Dziecko zostaje powierzone opiece lekarza i pozostaje w obecności nauczyciela lub dyrektora, którzy towarzyszą mu do czasu pojawienia się rodziców.</text:p>
      <text:p text:style-name="P389"/>
      <text:p text:style-name="P390"><text:span text:style-name="T391">§ 20</text:span><text:span text:style-name="T392">. 1. Budynek i teren przedszkola nie jest</text:span><text:span text:style-name="T393"><text:s/>objęty nadzorem kamer CCTV, zabezpieczony</text:span><text:span text:style-name="T394"><text:s/>jest alarmem wejściowym z kodem dostępu połączonym bezpośrednio z Komendą Miejską Policji.</text:span></text:p>
      <text:soft-page-break/>
      <text:p text:style-name="P395">2. W celu uniemożliwienia wejścia do przedszkola osób postronnych w przedszkolu działa kontrola dostępu zgodnie z zasadami<text:s/>zawartymi w Regulaminie korzystania z kart dostępu do przedszkola.</text:p>
      <text:p text:style-name="P396"/>
      <text:p text:style-name="P397"/>
      <text:p text:style-name="P398">Rozdział 5</text:p>
      <text:p text:style-name="P399">Szczegółowe zasady przyprowadzania i odbierania dzieci z przedszkola</text:p>
      <text:p text:style-name="P400"><text:span text:style-name="T401">§ 21</text:span><text:span text:style-name="T402">. 1. W sprawowaniu opieki nad wychowankami konieczne jest przestrzeganie przez</text:span><text:span text:style-name="T403"><text:s/>rodziców obowiązku osob</text:span><text:span text:style-name="T404">istego przyprowadzania i odbierania dzieci z przedszkola ( za pomocą domofonu dla gr. I, II, III).</text:span></text:p>
      <text:p text:style-name="P405">2. Dzieci mogą odbierać inne osoby dorosłe, które ukończyły 18 lat, upoważnione na piśmie przez rodziców, zapewniające dziecku pełne bezpieczeństwo.</text:p>
      <text:p text:style-name="P406">3. Upoważnienie do odbioru dziecka musi być podpisane przez oboje rodziców.</text:p>
      <text:p text:style-name="P407">4. Życzenia rodziców dotyczące nie odbierania dziecka przez jednego z rodziców muszą być poświadczone przez orzeczenie sądowe.</text:p>
      <text:p text:style-name="P408">5. Upoważnienie do odbioru dziecka jest ważne przez rok szkolny.</text:p>
      <text:p text:style-name="P409">6. Rodzice dziecka, przyprowadzający i odbierający je z przedszkola są odpowiedzialni za jego bezpieczeństwo w drodze do przedszkola i z przedszkola do domu.</text:p>
      <text:p text:style-name="P410">7. Przedszkole ponosi odpowiedzialność za dziecko od momentu, gdy rodzic osobiście przekazuje<text:s/>je nauczycielowi.</text:p>
      <text:p text:style-name="P411">8. Rodzic przejmuje odpowiedzialność za dziecko, gdy przywita się z dzieckiem odbierając je od nauczyciela.</text:p>
      <text:p text:style-name="P412">9. Przedszkole może odmówić wydania dziecka osobie, której stan będzie wskazywał, iż nie może ona zapewnić dziecku bezpieczeństwa.</text:p>
      <text:p text:style-name="P413"><text:span text:style-name="T414">10.</text:span><text:span text:style-name="T415"><text:s/></text:span><text:span text:style-name="T416">W przypadku zaistnienia takiego faktu nauczycielka postępuje zgodnie z<text:s/></text:span><text:span text:style-name="T417">Procedurą</text:span><text:span text:style-name="T418"><text:s/></text:span><text:span text:style-name="T419">postępowania w sytuacji próby odebrania dziecka przez rodzica, wobec którego istnieje</text:span><text:span text:style-name="T420"><text:s/></text:span><text:span text:style-name="T421">podejrzenie, że może znajdować się pod wpływem alkoholu lub innych środków</text:span><text:span text:style-name="T422"><text:s/></text:span><text:span text:style-name="T423">odurzających.</text:span></text:p>
      <text:p text:style-name="P424">11. W celu zapewnienia bezpieczeństwa dzieciom, odbiór z ogrodu przedszkolnego odbywa się poprzez odebranie dziecka z miejsca pobytu (z ogrodu).</text:p>
      <text:p text:style-name="P425">12. Nie wolno rodzicom po odebraniu dziecka z przedszkola pozostać w ogrodzie w momencie, gdy na<text:s/>jego terenie są inne dzieci przedszkolne pod opieką nauczycieli.</text:p>
      <text:p text:style-name="P426"/>
      <text:p text:style-name="P427"/>
      <text:p text:style-name="P428"/>
      <text:p text:style-name="P429"/>
      <text:soft-page-break/>
      <text:p text:style-name="P430">Rozdział 6</text:p>
      <text:p text:style-name="P431">Formy współdziałania z rodzicami</text:p>
      <text:p text:style-name="P432"><text:span text:style-name="T433">§ 22</text:span><text:span text:style-name="T434">. 1. Przedszkole współpracuje z rodzicami dzieci uwzględniając przede wszystkim zasadniczą rolę rodziny w zaspokajaniu potrzeb dziecka, jak</text:span><text:span text:style-name="T435"><text:s/>potrzeba miłości, przynależności, akceptacji, bezpieczeństwa, kontaktu emocjonalnego, aktywności i samodzielności.</text:span></text:p>
      <text:p text:style-name="P436">2. Przedszkole podejmuje wspólne działania z rodzicami w celu uzgodnienia kierunku i zakresu działań wychowawczych, pozyskując i wykorzystując opinie rodziców na temat swojej pracy.</text:p>
      <text:p text:style-name="P437">3. W celu zapewnienia partnerskiej współpracy z rodzicami organizowane są następujące jej formy:</text:p>
      <text:p text:style-name="P438">1) organizacja zebrań <text:s/>ogólnych – przynajmniej 2 razy w roku;</text:p>
      <text:p text:style-name="P439">2) organizacja zebrań grupowych – przynajmniej 3 razy w<text:s/>roku;</text:p>
      <text:p text:style-name="P440">3) prowadzenie indywidualnych konsultacji dla rodziców (informacje na temat osiągnięć lub problemów dziecka, ustalenie sposobu dalszej pracy z dzieckiem, uzyskanie formy wsparcia pedagogicznego);</text:p>
      <text:p text:style-name="P441">4) organizacja spotkań indywidualnych <text:s/>dyrektora, nauczycieli i specjalistów z rodzicami, na wniosek rodzica lub nauczycieli;</text:p>
      <text:p text:style-name="P442">5) organizacja <text:s/>wspólnych spotkań okolicznościowych i uroczystości przedszkolnych zgodnie z przyjętym harmonogramem na dany rok szkolny;</text:p>
      <text:p text:style-name="P443">6) organizacja zajęć otwartych co najmniej dwa<text:s/>razy w roku szkolnym w celu poznania zadań i stosowanych metod pracy przedszkola i obserwacji własnego dziecka w działaniu;</text:p>
      <text:p text:style-name="P444">7) umieszczanie informacji na tablicach informacyjnych w przedszkolu, w tym prac dzieci;<text:s/></text:p>
      <text:p text:style-name="P445">8) redagowanie informacji i artykułów pełniących funkcję poznawczą, informacyjną, <text:s/>dotyczących zagadnień wychowawczych, opiekuńczych, dydaktycznych oraz innych porad <text:s/>na internetowych stronach grupowych lub stronie głównej, a także na tablicy informacyjnej w holu;</text:p>
      <text:p text:style-name="P446">9) udział w akcjach charytatywnych;</text:p>
      <text:p text:style-name="P447">10) umieszczanie informacji, ogłoszeń, linków do ciekawych stron i artykułów, dokumentów przedszkolnych <text:s/>na stronie internetowej przedszkola oraz stronach grupowych;</text:p>
      <text:p text:style-name="P448">11) organizowanie <text:s/>prelekcji, pogadanek <text:s/>i zajęć warsztatowych.</text:p>
      <text:p text:style-name="P449">4. Dyrektor przedszkola organizuje spotkanie z rodzicami dzieci nowo przyjętych do przedszkola, w czerwcu każdego roku, w celu omówienia zasad organizacji przedszkola oraz zapoznania ze sposobem przygotowania dziecka do rozpoczęcia edukacji przedszkolnej.</text:p>
      <text:p text:style-name="P450">5. Po zakończeniu rekrutacji dzieci na następny rok szkolny, przedszkole organizuje</text:p>
      <text:p text:style-name="P451">spotkanie adaptacyjne dla dzieci nowo przyjętych i ich rodziców w celu:</text:p>
      <text:p text:style-name="P452">1) obniżenia poczucia lęku u dzieci i rodziców dzięki poznaniu nauczycielek i sali, w której dzieci będą przebywać;</text:p>
      <text:p text:style-name="P453">2) umożliwienia obserwacji stosowanych w przedszkolu metod wychowawczo dydaktycznych;</text:p>
      <text:soft-page-break/>
      <text:p text:style-name="P454">3) obserwowania dzieci w kontaktach grupowych.</text:p>
      <text:p text:style-name="P455"><text:span text:style-name="T456">6. W ostatnich dniach sierpnia lub na początku września dyrektor spotyka się na zebraniu z rodzicami nowych wychowanków w celu za</text:span><text:span text:style-name="T457">poznania ich z kierunkami działań w danym roku szkolnym oraz najważniejszymi sprawami organizacyjnymi.</text:span></text:p>
      <text:p text:style-name="P458">7. Nauczycielki poszczególnych grup organizują spotkanie ze wszystkimi rodzicami w ostatnich dniach sierpnia lub na początku września, w celu wyboru rady<text:s/>rodziców, zapoznania z najważniejszymi dokumentami przedszkola, omówienia spraw organizacyjnych, w tym przypomnienia zasad bezpieczeństwa, opracowania planu współpracy na dany rok, zapoznania z kierunkami działań przedszkola w danym roku szkolnym.</text:p>
      <text:p text:style-name="P459">8. W ciągu roku szkolnego nauczyciele organizują konsultacje dla rodziców w wyznaczone dni tygodnia przynajmniej 3 razy w roku. Informacja na ten temat udostępniona jest na tablicy ogłoszeń.</text:p>
      <text:p text:style-name="P460">9. 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<text:p text:style-name="P461">10. W przypadku dzieci realizujących obowiązkowe roczne przygotowanie przedszkolne w oparciu o obserwację pedagogiczną nauczyciele dokonują analizy i oceny gotowości dziecka do podjęcia nauki w szkole (diagnoza przedszkolna).</text:p>
      <text:p text:style-name="P462">11. Obserwacje dokumentowane są na arkuszach obserwacji i diagnozy.</text:p>
      <text:p text:style-name="P463">12. Na początku listopada nauczyciele zapoznają rodziców z wynikami obserwacji wstępnej w grupach młodszych i diagnozy przedszkolnej w grupach starszych.</text:p>
      <text:p text:style-name="P464">13. Do końca kwietnia nauczycielki dzieci 6-<text:s/>letnich oraz 5- letnich, które mają podjąć naukę w szkole, zapoznają rodziców z wynikami diagnozy przedszkolnej i wręczają informację o gotowości szkolnej.</text:p>
      <text:p text:style-name="P465">14. Rejestr wydanych Informacji o gotowości szkolnej jest przechowywany w przedszkolu, a kopia Informacji o gotowości szkolnej przechowywana jest w dokumentacji przedszkola przez okres 1 roku po zakończeniu przez dziecko edukacji przedszkolnej.</text:p>
      <text:p text:style-name="P466">15. Nauczyciele dzieci 3 - 5 letnich zapoznają w czerwcu rodziców z wynikami obserwacji końcowych.</text:p>
      <text:p text:style-name="P467">16. Fakt zapoznania się z wynikami obserwacji rodzice potwierdzają podpisem.</text:p>
      <text:p text:style-name="P468">17. Nauczyciele angażują rodziców jako pełnoprawnych partnerów w życie grupy, zachęcają do współdecydowania o podejmowanych działaniach np.: organizowanych wycieczkach, spotkaniach, uroczystościach itp.</text:p>
      <text:p text:style-name="P469">18. Komunikacja między nauczycielem i rodzicem może odbywać się za pośrednictwem telefonu, <text:s/>poczty e-mailowej lub wybranych wspólnie z rodzicami komunikatorów społecznościowych oraz osobiście.</text:p>
      <text:soft-page-break/>
      <text:p text:style-name="P470">19. Wychowawca może zwołać nadzwyczajne zebranie rodziców z własnej inicjatywy lub na wniosek dyrektora, Rady Pedagogicznej lub oddziałowej Rady Rodziców. O zebraniu wychowawca ma obowiązek poinformować Dyrektora.</text:p>
      <text:p text:style-name="P471"><text:span text:style-name="T472">§ 23</text:span><text:span text:style-name="T473">. 1.<text:s/></text:span><text:span text:style-name="T474">Rodzice mają prawo do:</text:span></text:p>
      <text:p text:style-name="P475">1) uznania ich pierwszeństwa w wychowaniu jako „pierwszych nauczycieli dzieci”;</text:p>
      <text:p text:style-name="P476">2) uzyskiwania i wymiany informacji na temat możliwości rozwojowych dziecka, jego</text:p>
      <text:p text:style-name="P477">postępów, stanie gotowości szkolnej, problemów i zachowania oraz na temat pracy przedszkola;</text:p>
      <text:p text:style-name="P478">3) uzgadniania z nauczycielami i specjalistami kierunków oraz<text:s/>zakresu zadań związanych z rozwojem dziecka, zgodnie z jego możliwościami i potrzebami;</text:p>
      <text:p text:style-name="P479">4) wyrażania i przekazywania nauczycielom, dyrektorowi wniosków z obserwacji pracy przedszkola;</text:p>
      <text:p text:style-name="P480">5) wyrażania i przekazywania opinii na temat pracy przedszkola organowi<text:s/>prowadzącemu i nadzorującemu pracę pedagogiczną poprzez swoje przedstawicielstwa – radę rodziców;</text:p>
      <text:p text:style-name="P481">6) zapoznania się z realizowanymi w przedszkolu planami i programami pracy dydaktycznej i wychowawczej;</text:p>
      <text:p text:style-name="P482">7) zapoznania z realizowanymi w przedszkolu <text:s/>rocznymi<text:s/>planami pracy przedszkola, programami , miesięcznymi planami pracy oddziałów;</text:p>
      <text:p text:style-name="P483">8) zapoznania z obowiązującymi w przedszkolu dokumentami, w szczególności; Statutem, procedurami bezpieczeństwa, regulaminami.</text:p>
      <text:p text:style-name="P484">9) wybierania swojej reprezentacji w formie rady rodziców;</text:p>
      <text:p text:style-name="P485">10) otrzymywaniu pomocy pedagogicznej i psychologicznej oraz innej zgodnie z potrzebami;</text:p>
      <text:p text:style-name="P486">11) udziału w organizowanych uroczystościach,</text:p>
      <text:p text:style-name="P487">12) zapoznaniu z planowanym jadłospisem dla dzieci.</text:p>
      <text:p text:style-name="P488">2. Rodzice mają prawo zwrócić się do Dyrektora z wnioskiem o:</text:p>
      <text:p text:style-name="P489">1) objęcie dziecka nauką religii,</text:p>
      <text:p text:style-name="P490">2) objęcie dziecka nauczaniem indywidualnym,</text:p>
      <text:p text:style-name="P491">3) realizację rocznego obowiązkowego przygotowania przedszkolnego poza przedszkolem (edukacja domowa) – zgodnie z odrębnymi przepisami.</text:p>
      <text:p text:style-name="P492">3. Rodzice mają prawo skorzystać z<text:s/>możliwości ubezpieczenia grupowego w Przedszkolu, jednak wszystkie czynności związane z ubezpieczeniem rodzice wykonują samodzielnie korzystając z udostępnionej platformy internetowej.</text:p>
      <text:p text:style-name="P493"><text:span text:style-name="T494">§ 24. 1. <text:s/></text:span><text:span text:style-name="T495">Zgodnie z Kodeksem Rodzinnym i Opiekuńczym a także Międzynaro</text:span><text:span text:style-name="T496">dową Konwencją Praw Dziecka rodzice ponoszą odpowiedzialność za kształcenie i wychowanie swoich dzieci.<text:s/></text:span></text:p>
      <text:p text:style-name="P497"><text:span text:style-name="T498">2.<text:s/></text:span><text:span text:style-name="T499">Rodzice mają obowiązek:</text:span></text:p>
      <text:p text:style-name="P500">1) wychowywać dzieci w duchu odpowiedzialności za siebie i innych ludzi,</text:p>
      <text:soft-page-break/>
      <text:p text:style-name="P501">2) ponosić odpowiedzialność za dzieci i nie zaniedbywać ich,</text:p>
      <text:p text:style-name="P502">3) angażować się jako partnerzy w edukację i wychowywanie dzieci w działaniach podejmowanych przez Przedszkole,</text:p>
      <text:p text:style-name="P503">4) włączać się w działania Przedszkola skierowane wspólnie <text:s/>do dzieci rodziców,</text:p>
      <text:p text:style-name="P504">5) zapewnić regularne uczęszczanie dzieci na zajęcia przedszkolne.</text:p>
      <text:p text:style-name="P505">3. W celu usprawnienia działalności opiekuńczej, wychowawczej i edukacyjnej Przedszkola rodzice mają obowiązek:</text:p>
      <text:p text:style-name="P506">1) przestrzegać <text:s/>niniejszego statutu i innych wewnętrznych uregulowań przedszkola;</text:p>
      <text:p text:style-name="P507">2) przyprowadzać <text:s/>i odbierać dzieci zgodnie z<text:s/>ustalonymi zasadami zapewniającymi dzieciom bezpieczeństwo oraz ustalonymi godzinami, w tym przyprowadzać nie później niż do godz. 8.30 i odbierać do godz. 17.00</text:p>
      <text:p text:style-name="P508">3) terminowo uiszczać odpłatności za pobyt dziecka w przedszkolu;</text:p>
      <text:p text:style-name="P509">4) umożliwiać <text:s/>dzieciom podlegającym obowiązkowi rocznego przygotowania</text:p>
      <text:p text:style-name="P510">przedszkolnego regularne uczęszczanie <text:s/>na zajęcia;</text:p>
      <text:p text:style-name="P511">5) niezwłoczne zawiadamiać o zatruciach pokarmowych i chorobach zakaźnych, wszawicy i innych chorobach wieku dziecięcego;</text:p>
      <text:p text:style-name="P512">6) kontaktować się z nauczycielami oraz<text:s/>uczestniczyć <text:s/>w zebraniach ogólnych</text:p>
      <text:p text:style-name="P513">i grupowych w celu ujednolicenia oddziaływań wychowawczych;</text:p>
      <text:p text:style-name="P514">7) udzielać nauczycielom rzetelnej informacji o dziecku;</text:p>
      <text:p text:style-name="P515">8) przyprowadzać <text:s/>do przedszkola dzieci zdrowe, których stan nie zagraża im samym</text:p>
      <text:p text:style-name="P516">oraz innym dzieciom<text:s/>i pracownikom przedszkola;</text:p>
      <text:p text:style-name="P517">9) wspierać nauczycieli w celu osiągnięcia gotowości szkolnej dziecka,</text:p>
      <text:p text:style-name="P518">10) przygotować dziecko do funkcjonowania w grupie przedszkolnej w zakresie podstawowych czynności samoobsługowych;</text:p>
      <text:p text:style-name="P519">11) zapewnić dziecku niezbędne wyposażenie;</text:p>
      <text:p text:style-name="P520">12) kontrolować ze względów bezpieczeństwa, co dziecko zabiera z domu do przedszkola;</text:p>
      <text:p text:style-name="P521">13) bezzwłocznie informować o zmianach numeru telefonu kontaktowego i adresu zamieszkania;</text:p>
      <text:p text:style-name="P522">14) śledzić bieżące informacje umieszczane na tablicach ogłoszeń i stronie internetowej.</text:p>
      <text:p text:style-name="P523"/>
      <text:p text:style-name="P524"/>
      <text:p text:style-name="P525"/>
      <text:p text:style-name="P526"/>
      <text:soft-page-break/>
      <text:p text:style-name="P527">Rozdział 7</text:p>
      <text:p text:style-name="P528"><text:s text:c="2"/>Organy przedszkola</text:p>
      <text:p text:style-name="P529"><text:span text:style-name="T530">§ 25</text:span><text:span text:style-name="T531">. 1. Organami przedszkola są:</text:span></text:p>
      <text:p text:style-name="P532">1) Dyrektor przedszkola;</text:p>
      <text:p text:style-name="P533">2) Rada Pedagogiczna;</text:p>
      <text:p text:style-name="P534">3) Rada Rodziców.</text:p>
      <text:p text:style-name="P535">2. Głównym celem działania organów przedszkola jest współdziałanie ze sobą, w ramach</text:p>
      <text:p text:style-name="P536">swoich kompetencji<text:s/>realizując cele i zadania przedszkola.</text:p>
      <text:p text:style-name="P537"/>
      <text:p text:style-name="P538"><text:span text:style-name="T539">§ 26</text:span><text:span text:style-name="T540">. 1. Dyrektor przedszkola kieruje bieżącą działalnością przedszkola i reprezentuje go na</text:span></text:p>
      <text:p text:style-name="P541">zewnątrz, jest kierownikiem zakładu pracy dla zatrudnionych w przedszkolu nauczycieli, pracowników obsługi i administracji.</text:p>
      <text:p text:style-name="P542">2. Do obowiązków i kompetencji dyrektora przedszkola należy:</text:p>
      <text:p text:style-name="P543">1) kierowanie działalnością opiekuńczo-wychowawczą i dydaktyczną, a w szczególności:</text:p>
      <text:p text:style-name="P544">a) kształtowanie twórczej atmosfery pracy, tworzenie warunków sprzyjających podnoszeniu jej jakości,</text:p>
      <text:p text:style-name="P545">b) koordynowanie opieki i wychowania dzieci poprzez i tworzenie optymalnych warunków ich rozwoju,</text:p>
      <text:p text:style-name="P546">c) sprawowanie funkcji przewodniczącego rady pedagogicznej i realizowanie jej uchwał zgodnie z Regulaminem Rady Pedagogicznej,</text:p>
      <text:p text:style-name="P547">d) dbanie o autorytet członków rady pedagogicznej, ochronę praw i godności nauczyciela,</text:p>
      <text:p text:style-name="P548">e) sprawowanie nadzoru pedagogicznego według zasad określonych odrębnymi przepisami, w tym opracowanie planu nadzoru pedagogicznego i przedstawianie go członkom rady pedagogicznej,</text:p>
      <text:p text:style-name="P549">f) przekazywanie radzie pedagogicznej nie rzadziej niż dwa razy w roku szkolnym wniosków ze sprawowanego nadzoru pedagogicznego oraz informacji o działalności przedszkola,</text:p>
      <text:p text:style-name="P550">g) wspomaganie rozwoju zawodowego nauczycieli poprzez organizację szkoleń, narad, konferencji oraz współpracę<text:s/>z placówkami doskonalenia nauczycieli,</text:p>
      <text:p text:style-name="P551">h) inspirowanie nauczycieli do podejmowania nowatorskich i innowacyjnych rozwiązań w pracy wychowawczo-dydaktycznej,</text:p>
      <text:p text:style-name="P552">i) organizowanie pomocy psychologiczno-pedagogicznej zgodnie z rozporządzeniem w sprawie zasad organizacji i udzielania pomocy psychologiczno-pedagogicznej w publicznych przedszkolach, szkołach i placówkach,</text:p>
      <text:p text:style-name="P553">j) realizację zaleceń wynikających z orzeczeń o potrzebie kształcenia specjalnego,</text:p>
      <text:soft-page-break/>
      <text:p text:style-name="P554">k) koordynowanie współdziałania organów przedszkola, zapewnienie<text:s/>im swobodnego działania zgodnie z prawem oraz wymiany informacji między nimi,</text:p>
      <text:p text:style-name="P555">l) współpraca z radą rodziców, organem prowadzącym oraz organem nadzoru pedagogicznego,</text:p>
      <text:p text:style-name="P556">2) organizowanie działalności przedszkola, a w szczególności:</text:p>
      <text:p text:style-name="P557">a) opracowywanie arkusza organizacji przedszkola,</text:p>
      <text:p text:style-name="P558">b) opracowanie projektu planu finansowego przedszkola,</text:p>
      <text:p text:style-name="P559">c) dysponowanie środkami finansowymi przedszkola i ponoszenie odpowiedzialności za prawidłowe ich wykorzystanie,</text:p>
      <text:p text:style-name="P560">d) sprawowanie nadzoru nad działalnością administracyjną i gospodarczą przedszkola,</text:p>
      <text:p text:style-name="P561">e) tworzenie warunków do jak najlepszej realizacji zadań przedszkola, a w szczególności należytego stanu higieniczno-sanitarnego, bezpiecznych warunków pobytu dziecka w budynku, w ogrodzie przedszkolnym <text:s/>oraz podczas zajęć organizowanych<text:s/>poza terenem przedszkola, właściwego wyposażenia w sprzęt i pomoce dydaktyczne,</text:p>
      <text:p text:style-name="P562">f) zapewnienie pracownikom właściwych warunków pracy zgodnie z przepisami Kodeksu Pracy, bhp i ppoż.,</text:p>
      <text:p text:style-name="P563">g) prowadzenie dokumentacji kancelaryjno-archiwalnej zgodnie z obowiązującymi przepisami.</text:p>
      <text:p text:style-name="P564">3) prowadzenie spraw kadrowych i socjalnych, a w szczególności:</text:p>
      <text:p text:style-name="P565">a) kierowanie polityką kadrową przedszkola, zatrudnianie i zwalnianie nauczycieli oraz innych pracowników zgodnie z odrębnymi przepisami prawa,</text:p>
      <text:p text:style-name="P566">b) ustalanie zakresu obowiązków,<text:s/>uprawnień i odpowiedzialności na poszczególnych stanowiskach pracy,</text:p>
      <text:p text:style-name="P567">c) dokonywanie oceny pracy nauczycieli,</text:p>
      <text:p text:style-name="P568">d) wykonywanie czynności związanych z awansem zawodowym nauczycieli,</text:p>
      <text:p text:style-name="P569">e) opracowywanie regulaminu pracy oraz innych regulaminów o charakterze wewnętrznym,</text:p>
      <text:p text:style-name="P570">f) przyznawanie nagród oraz wymierzanie kar porządkowych nauczycielom i innym pracownikom przedszkola,</text:p>
      <text:p text:style-name="P571">g) występowanie z wnioskami, po zasięgnięciu opinii rady pedagogicznej w sprawach odznaczeń, nagród i innych wyróżnień dla nauczycieli oraz pozostałych pracowników przedszkola,</text:p>
      <text:p text:style-name="P572">h) wykonywanie innych zadań związanych z pracą nauczycieli i pracowników obsługi i administracji.</text:p>
      <text:p text:style-name="P573"><text:span text:style-name="T574">3.<text:s/></text:span><text:span text:style-name="T575">Dyrektor przedszkola może wyrazić zgodę na podjęcie w przedszkolu działalności</text:span><text:span text:style-name="T576"><text:s/>przez wolontariuszy, stowarzyszenia i inne or</text:span><text:span text:style-name="T577">ganizacje, których statutowym celem jest działalność wychowawcza lub wzbogacenie i rozszerzenie form działalności dydaktycznej, wychowawczej, opiekuńczej i innowacyjnej przedszkola.</text:span></text:p>
      <text:p text:style-name="P578"><text:span text:style-name="T579">4.<text:s/></text:span><text:span text:style-name="T580">Dyrektor współdziała ze szkołami wyższymi w organizacji praktyk pedagog</text:span><text:span text:style-name="T581">icznych.</text:span></text:p>
      <text:soft-page-break/>
      <text:p text:style-name="P582"><text:span text:style-name="T583">5.<text:s/></text:span><text:span text:style-name="T584">Dyrektor przedszkola współpracuje z organem prowadzącym i organem nadzoru</text:span><text:span text:style-name="T585"><text:s/>pedagogicznego w zakresie określonym ustawami i przepisami wykonawczymi do ustaw.</text:span></text:p>
      <text:p text:style-name="P586"><text:span text:style-name="T587">6.<text:s/></text:span><text:span text:style-name="T588">Dyrektor dąży do zapewnienia wysokiej jakości pracy przedszkola i realizacji</text:span><text:span text:style-name="T589"><text:s/>przypisa</text:span><text:span text:style-name="T590">nych jej zadań.</text:span></text:p>
      <text:p text:style-name="P591"><text:span text:style-name="T592">7.<text:s/></text:span><text:span text:style-name="T593">Dyrektor przyjmuje skargi i wnioski dotyczące organizacji pracy przedszkola,</text:span><text:span text:style-name="T594"><text:s/>przekazane na piśmie, drogą elektroniczną lub złożone ustnie do protokołu.</text:span></text:p>
      <text:p text:style-name="P595"/>
      <text:p text:style-name="P596"><text:span text:style-name="T597">§ 27. 1. Rada pedagogiczna</text:span><text:span text:style-name="T598"><text:s/></text:span><text:span text:style-name="T599">jest kolegialnym organem przedszkola w zakresie realizacj</text:span><text:span text:style-name="T600">i jej</text:span><text:span text:style-name="T601"><text:s/>statutowych zadań dotyczących wychowania, kształcenia i opieki.</text:span></text:p>
      <text:p text:style-name="P602">2. W skład rady pedagogicznej wchodzą dyrektor przedszkola oraz wszyscy nauczyciele zatrudnieni w przedszkolu.</text:p>
      <text:p text:style-name="P603">3. Przewodniczącym rady pedagogicznej jest dyrektor przedszkola.</text:p>
      <text:p text:style-name="P604">4.<text:s/>Zebrania plenarne rady pedagogicznej są organizowane przed rozpoczęciem roku</text:p>
      <text:p text:style-name="P605">szkolnego, po zakończeniu pierwszego półrocza, po zakończeniu rocznych zajęć i w miarę potrzeb -w tym; po zakończeniu obserwacji pedagogicznej i diagnozy przedszkolnej oraz na<text:s/>wniosek przewodniczącego lub 1/3 członków rady pedagogicznej, organu prowadzącego, organu nadzoru pedagogicznego.</text:p>
      <text:p text:style-name="P606">5. Zebrania są protokołowane zgodnie z zasadami określonymi w Regulaminie Rady Pedagogicznej.</text:p>
      <text:p text:style-name="P607">6. W zebraniach Rady mogą brać udział z głosem doradczym osoby zapraszane przez jej przewodniczącego, za zgodą lub na wniosek rady, w tym przedstawiciele stowarzyszeń i innych organizacji, których celem statutowym jest działalność opiekuńczo-wychowawcza.</text:p>
      <text:p text:style-name="P608">7. Rada pedagogiczna podejmuje swoje decyzje w formie uchwał.</text:p>
      <text:p text:style-name="P609">8. Uchwały Rady podejmowane są zwykłą większością głosów, w obecności co najmniej 1/2 liczby jej członków. W sprawach personalnych głosowanie ma charakter tajny.</text:p>
      <text:p text:style-name="P610">9. Dyrektor <text:s/>wstrzymuje wykonanie uchwały rady pedagogicznej, jeśli jest ona niezgodna z prawem i powiadamia o tym organ prowadzący przedszkole oraz organ sprawujący nadzór pedagogiczny.</text:p>
      <text:p text:style-name="P611">10. Do kompetencji stanowiących Rady pedagogicznej należy w szczególności:</text:p>
      <text:p text:style-name="P612">1) zatwierdzenie planów pracy;</text:p>
      <text:p text:style-name="P613">2) podejmowanie uchwał w sprawie eksperymentów pedagogicznych, po zaopiniowaniu ich projektów przez radę rodziców;</text:p>
      <text:p text:style-name="P614">3) ustalanie organizacji doskonalenia zawodowego nauczycieli;</text:p>
      <text:p text:style-name="P615">4) podejmowanie uchwał w sprawie skreślenia dziecka z listy wychowanków;</text:p>
      <text:p text:style-name="P616">5) ustalenie sposobu wykorzystania wyników nadzoru<text:s/>pedagogicznego, w tym sprawowanego nad placówką przez organ sprawujący nadzór pedagogiczny, w celu doskonalenia pracy przedszkola.</text:p>
      <text:p text:style-name="P617"><text:span text:style-name="T618">11.<text:s/></text:span><text:span text:style-name="T619">Rada pedagogiczna opiniuje w szczególności:</text:span></text:p>
      <text:soft-page-break/>
      <text:p text:style-name="P620">1) organizację pracy przedszkola, w tym tygodniowy rozkład dnia;</text:p>
      <text:p text:style-name="P621">2) projekt<text:s/>planu finansowego przedszkola;</text:p>
      <text:p text:style-name="P622">3) wnioski dyrektora przedszkola o przyznanie nauczycielom odznaczeń, nagród i innych wyróżnień;</text:p>
      <text:p text:style-name="P623">4) propozycje dyrektora przedszkola w sprawie przydziału nauczycielom stałych prac i zajęć w ramach wynagrodzenia zasadniczego oraz dodatkowo płatnych zajęć dydaktyczno-wychowawczych i opiekuńczych;</text:p>
      <text:p text:style-name="P624">5) programy wychowania przedszkolnego.</text:p>
      <text:p text:style-name="P625"><text:span text:style-name="T626">12.<text:s/></text:span><text:span text:style-name="T627">Rada pedagogiczna w ramach swoich kompetencji podejmuje następujące działania:</text:span></text:p>
      <text:p text:style-name="P628">1) przygotowuje projekt statutu i zmian do statutu;</text:p>
      <text:p text:style-name="P629">2) może występować z wnioskiem o odwołanie nauczyciela z funkcji dyrektora przedszkola lub z innych funkcji kierowniczych w przedszkolu;</text:p>
      <text:p text:style-name="P630">3) uczestniczy w rozwiązywaniu spraw wewnętrznych przedszkola;</text:p>
      <text:p text:style-name="P631">4) wybiera swoich przedstawicieli do udziału w konkursie na stanowisko dyrektora przedszkola;</text:p>
      <text:p text:style-name="P632">5) wybiera przedstawiciela do zespołu rozpatrującego odwołanie nauczyciela od oceny pracy;</text:p>
      <text:p text:style-name="P633">6) zgłasza i opiniuje kandydatów na członków komisji dyscyplinarnej dla nauczycieli.</text:p>
      <text:p text:style-name="P634"><text:span text:style-name="T635">13.<text:s/></text:span><text:span text:style-name="T636">Rada pedagogiczna działa zgodnie z przyjętym prze</text:span><text:span text:style-name="T637">z siebie regulaminem działalności.</text:span></text:p>
      <text:p text:style-name="P638"><text:span text:style-name="T639">14.<text:s/></text:span><text:span text:style-name="T640">Członkowie rady pedagogicznej są zobowiązani do nieujawniania spraw poruszanych</text:span></text:p>
      <text:p text:style-name="P641">na posiedzeniach rady, które mogą naruszać dobro osobiste dzieci lub ich rodziców, a także nauczycieli i innych pracowników przedszkola.</text:p>
      <text:p text:style-name="P642"><text:span text:style-name="T643">15.<text:s/></text:span><text:span text:style-name="T644">W związku z niepowołaniem w przedszkolu rady przedszkola, jej kompetencje</text:span><text:span text:style-name="T645"><text:s/>przejmuje rada pedagogiczna.</text:span></text:p>
      <text:p text:style-name="P646"/>
      <text:p text:style-name="P647"><text:span text:style-name="T648">§ 28.<text:s/></text:span><text:span text:style-name="T649">1. Rada pedagogiczna w celu realizacji swoich zadań tworzy zespoły zadaniowe.</text:span></text:p>
      <text:p text:style-name="P650">2. W przedszkolu funkcjonują:</text:p>
      <text:p text:style-name="P651">1) stałe zespoły zadaniowe do<text:s/>spraw:</text:p>
      <text:p text:style-name="P652">a) promocji przedszkola,</text:p>
      <text:p text:style-name="P653">b) pomocy psychologiczno - pedagogicznej,</text:p>
      <text:p text:style-name="P654">c) statutu,</text:p>
      <text:p text:style-name="P655">2) doraźne zespoły zadaniowe zgodnie z aktualnymi potrzebami.</text:p>
      <text:p text:style-name="P656">3. Pracą zespołu kieruje przewodniczący, powołany przez dyrektora na wniosek członków zespołu.</text:p>
      <text:p text:style-name="P657">4. W pracach<text:s/>zespołu mogą brać udział również osoby niebędące pracownikami przedszkola.</text:p>
      <text:p text:style-name="P658">5. Zespół realizuje zadania zawarte w planie pracy zespołu na dany rok szkolny.</text:p>
      <text:soft-page-break/>
      <text:p text:style-name="P659">6. Podsumowanie pracy zespołu odbywa się podczas ostatniego zebrania rady pedagogicznej w danym roku<text:s/>szkolnym.</text:p>
      <text:p text:style-name="P660"/>
      <text:p text:style-name="P661"><text:span text:style-name="T662">§29. 1. Rada Rodziców</text:span><text:span text:style-name="T663"><text:s/></text:span><text:span text:style-name="T664">jest organem społecznie działającym na rzecz przedszkola,</text:span></text:p>
      <text:p text:style-name="P665">wspierającym jego działalność statutową, stanowiącym reprezentację rodziców wszystkich</text:p>
      <text:p text:style-name="P666">wychowanków. Decyzje rady rodziców są jawne.</text:p>
      <text:p text:style-name="P667">2. W skład rady rodziców wchodzą:<text:s/>po trzech przedstawicieli rad oddziałowych, wybranych</text:p>
      <text:p text:style-name="P668">w tajnych wyborach przez zebranie rodziców dzieci danego oddziału.</text:p>
      <text:p text:style-name="P669">3. W wyborach, o których mowa w ust. 2 jednego wychowanka reprezentuje jeden rodzic.</text:p>
      <text:p text:style-name="P670">4. Rada Rodziców wybiera spośród siebie Prezydium<text:s/>Rady Rodziców na pierwszym spotkaniu organizacyjnym.</text:p>
      <text:p text:style-name="P671">5. Rada <text:s/>uchwala regulamin swojej działalności, który nie może być sprzeczny z przepisami prawa oraz statutem przedszkola i który określa w szczególności:</text:p>
      <text:p text:style-name="P672"><text:span text:style-name="T673">1)<text:s/></text:span><text:span text:style-name="T674">tryb wyborów rodziców do rady, o którym mowa</text:span><text:span text:style-name="T675"><text:s/>w ust. 2;</text:span></text:p>
      <text:p text:style-name="P676"><text:span text:style-name="T677">2)<text:s/></text:span><text:span text:style-name="T678">wewnętrzną strukturę i tryb pracy rady;</text:span></text:p>
      <text:p text:style-name="P679"><text:span text:style-name="T680">3)<text:s/></text:span><text:span text:style-name="T681">zasady wydatkowania funduszy rady.</text:span></text:p>
      <text:p text:style-name="P682">6. Rada rodziców współdziała z pozostałymi organami przedszkola.</text:p>
      <text:p text:style-name="P683">7. Rada rodziców może występować do dyrektora, rady pedagogicznej, organu prowadzącego, organu sprawującego nadzór pedagogiczny z wnioskami i opiniami we wszystkich spraw przedszkola.</text:p>
      <text:p text:style-name="P684">8. Rada rodziców opiniuje projekt planu finansowego składanego przez dyrektora przedszkola oraz program i harmonogram poprawy efektywności kształcenia lub wychowania przedszkola.</text:p>
      <text:p text:style-name="P685">9. W celu wspierania statutowej działalności przedszkola rada rodziców gromadzi fundusze</text:p>
      <text:p text:style-name="P686">z dobrowolnych składek rodziców oraz innych źródeł.</text:p>
      <text:p text:style-name="P687">10. Zasady ustalania, zbierania i wydatkowania funduszy, o których mowa w ust. 8 określa</text:p>
      <text:p text:style-name="P688">Regulamin Rady<text:s/>Rodziców.</text:p>
      <text:p text:style-name="P689">11. Dokumentacja rady rodziców przechowywana jest w przedszkolu.</text:p>
      <text:p text:style-name="P690"/>
      <text:p text:style-name="P691"><text:span text:style-name="T692">§ 30</text:span><text:span text:style-name="T693">. 1</text:span><text:span text:style-name="T694">.<text:s/></text:span><text:span text:style-name="T695">Organy przedszkola współdziałają ze sobą w celu stworzenie jak najlepszych</text:span></text:p>
      <text:p text:style-name="P696">warunków rozwoju wychowanków oraz podnoszenia poziomu jakości pracy przedszkola.</text:p>
      <text:p text:style-name="P697"><text:span text:style-name="T698">2.<text:s/></text:span><text:span text:style-name="T699">Organy przed</text:span><text:span text:style-name="T700">szkola zobowiązane są do współdziałania w celu wymiany informacji</text:span><text:span text:style-name="T701"><text:s/>o podejmowanych oraz planowanych działaniach i decyzjach.</text:span></text:p>
      <text:soft-page-break/>
      <text:p text:style-name="P702"><text:span text:style-name="T703">3.<text:s/></text:span><text:span text:style-name="T704">Organy przedszkola mogą zapraszać na swoje zebrania przedstawicieli innych organów</text:span><text:span text:style-name="T705"><text:s/>w celu wymiany poglądów i informacji.</text:span></text:p>
      <text:p text:style-name="P706"><text:span text:style-name="T707">4.<text:s/></text:span><text:span text:style-name="T708">Rodzi</text:span><text:span text:style-name="T709">ce przedstawiają dyrektorowi przedszkola swoje wnioski i opinie w formie</text:span><text:span text:style-name="T710"><text:s/>pisemnej poprzez swoją reprezentację - <text:s/>radę rodziców.</text:span></text:p>
      <text:p text:style-name="P711"><text:span text:style-name="T712">5.<text:s/></text:span><text:span text:style-name="T713">Wnioski i opinie rozpatrywane są zgodnie z procedurą rozpatrywania skarg</text:span><text:span text:style-name="T714"><text:s/>i wniosków.</text:span></text:p>
      <text:p text:style-name="P715"><text:span text:style-name="T716">6.<text:s/></text:span><text:span text:style-name="T717">Koordynatorem współdziałania poszczeg</text:span><text:span text:style-name="T718">ólnych organów jest dyrektor przedszkola,</text:span><text:span text:style-name="T719"><text:s/>który zapewnia każdemu organowi możliwość swobodnego działania i podejmowania decyzji w ramach swoich kompetencji oraz umożliwia bieżącą wymianę informacji.</text:span></text:p>
      <text:p text:style-name="P720"><text:span text:style-name="T721">7.<text:s/></text:span><text:span text:style-name="T722">Wszelkie spory pomiędzy organami przedszkola rozstrzyg</text:span><text:span text:style-name="T723">ane są wewnątrz</text:span><text:span text:style-name="T724"><text:s/>przedszkola, z zachowaniem drogi służbowej.</text:span></text:p>
      <text:p text:style-name="P725"/>
      <text:p text:style-name="P726"><text:span text:style-name="T727">§ 31</text:span><text:span text:style-name="T728">. 1.<text:s/></text:span><text:span text:style-name="T729">Spory między radą pedagogiczną i radą rodziców rozstrzyga Komisja Statutowa,</text:span><text:span text:style-name="T730"><text:s/>w skład której wchodzą: jeden przedstawiciel rady pedagogicznej, jeden przedstawiciel rady rodziców oraz dyre</text:span><text:span text:style-name="T731">ktor. Komisja statutowa wybiera ze swego grona przewodniczącego na kadencje roczną.</text:span></text:p>
      <text:p text:style-name="P732"><text:s/>2. Komisja Statutowa wydaje rozstrzygnięcia na drodze uchwały podjętej zwykłą większością głosów przy obecności wszystkich jej członków. Ustala się następujące zasady:</text:p>
      <text:p text:style-name="P733">1)<text:s/>przed rozstrzygnięciem sporu komisja statutowa jest zobowiązana zapoznać się ze stanowiskiem każdej ze stron, zachowując bezstronność w ocenie tych stanowisk;</text:p>
      <text:p text:style-name="P734">2) komisja statutowa podejmuje działanie na pisemny wniosek któregoś z organów – strony sporu;</text:p>
      <text:p text:style-name="P735">3)<text:s/>o swoim rozstrzygnięciu wraz z uzasadnieniem komisja statutowa informuje na piśmie zainteresowanych w ciągu 14 dni od złożenia informacji o sporze;</text:p>
      <text:p text:style-name="P736">4) organ, którego winę komisja ustaliła obowiązany jest naprawić skutki działania w ciągu dwóch miesięcy od<text:s/>daty ustalenia przez komisję;</text:p>
      <text:p text:style-name="P737">5) rozstrzygnięcie komisji statutowej jest ostateczne i podane do ogólnej wiadomości w przedszkolu.</text:p>
      <text:p text:style-name="P738">3. W przypadku sporu między organami przedszkola, w którym stroną jest dyrektor przedszkola, powoływany jest zespół mediacyjny, działający zgodnie z następującymi zasadami:</text:p>
      <text:p text:style-name="P739">1) w skład zespołu mediacyjnego wchodzi po jednym przedstawicielu organów przedszkola, a dyrektor przedszkola wyznacza swojego przedstawiciela do pracy w zespole;</text:p>
      <text:p text:style-name="P740">2) zespół mediacyjny w pierwszej kolejności prowadzi postępowanie mediacyjne, a w przypadku niemożności rozwiązania sporu podejmuje decyzję w drodze głosowania;</text:p>
      <text:p text:style-name="P741">3) strony sporu są zobowiązane przyjąć rozstrzygnięcie zespołu mediacyjnego jako rozwiązanie ostateczne;</text:p>
      <text:p text:style-name="P742">4) każdej ze stron przysługuje prawo wniesienia zażalenia do organu prowadzącego.</text:p>
      <text:p text:style-name="P743"/>
      <text:soft-page-break/>
      <text:p text:style-name="P744">Rozdział 8</text:p>
      <text:p text:style-name="P745">Organizacja i czas pracy przedszkola</text:p>
      <text:p text:style-name="P746"><text:span text:style-name="T747">§ 32.<text:s/></text:span><text:span text:style-name="T748">1. Wychowanie przedszkolne obejmuje dzieci w wieku od 3. do 7. roku życia, czyli do</text:span><text:span text:style-name="T749"><text:s/>momentu rozpoczęcia przez nie nauki szkolnej. W szczególnie<text:s/></text:span><text:span text:style-name="T750">uzasadnionych przypadkach dyrektor może przyjąć do przedszkola dziecko w wieku 2,5 lat.</text:span></text:p>
      <text:p text:style-name="P751"><text:span text:style-name="T752">2.<text:s/></text:span><text:span text:style-name="T753">Dziecko w wieku powyżej 7 lat, któremu odroczono realizację obowiązku</text:span><text:span text:style-name="T754"><text:s/>szkolnego, może uczęszczać do przedszkola nie dłużej niż do końca roku szkolnego w tym roku kal</text:span><text:span text:style-name="T755">endarzowym, w którym kończy 9 lat. Decyzję o odroczeniu obowiązku szkolnego podejmuje dyrektor właściwej obwodowo szkoły, po zasięgnięciu opinii poradni psychologiczno-pedagogicznej.</text:span></text:p>
      <text:p text:style-name="P756"/>
      <text:p text:style-name="P757"><text:span text:style-name="T758">§ 33.<text:s/></text:span><text:span text:style-name="T759">1. Dzieci przyjmuje się do przedszkola po przeprowadzeniu postępow</text:span><text:span text:style-name="T760">ania</text:span><text:span text:style-name="T761"><text:s/>rekrutacyjnego.</text:span></text:p>
      <text:p text:style-name="P762">2. Postępowanie rekrutacyjne odbywa się na wniosek rodzica.</text:p>
      <text:p text:style-name="P763">3. Do przedszkola przyjmuje się dzieci zamieszkałe na terenie Miasta Orzesze.</text:p>
      <text:p text:style-name="P764">4. Termin przeprowadzania postępowania rekrutacyjnego i postępowania uzupełniającego, <text:s/>w tym terminy składania dokumentów, kryteria brane pod uwagę w postępowaniu rekrutacyjnym oraz postępowaniu uzupełniającym oraz dokumenty niezbędne do potwierdzenia spełniania tych kryteriów, a także liczbę punktów możliwą do uzyskania za poszczególne kryteria określa do końca stycznia organ prowadzący.</text:p>
      <text:p text:style-name="P765">5. Termin rekrutacji podawany jest do wiadomości ogłoszeniem na stronie Urzędu Miasta Orzesze, stronie internetowej Przedszkola.</text:p>
      <text:p text:style-name="P766">6. Kandydaci zamieszkali poza obszarem miasta <text:s/>Orzesze mogą być przyjęci do Przedszkola,<text:s/>jeżeli po przeprowadzeniu postępowania rekrutacyjnego, przedszkole nadal dysponuje wolnymi miejscami i zgodę na przyjęcie wyraził Burmistrz Miasta Orzesze.</text:p>
      <text:p text:style-name="P767">7. Rodzice dzieci przyjętych do Przedszkola corocznie składają na kolejny rok szkolny deklarację o<text:s/>kontynuowaniu wychowania przedszkolnego w terminie 7 dni poprzedzających termin rozpoczęcia postępowania rekrutacyjnego.</text:p>
      <text:p text:style-name="P768"><text:span text:style-name="T769">8. Dziecko może być przyjęte do Przedszkola w trakcie trwania roku szkolnego w przypadku dysponowania wolnym miejscem w konkretnej grup</text:span><text:span text:style-name="T770">ie oraz złożeniem przez rodzica „Wniosku o<text:s/></text:span><text:span text:style-name="T771">przyjęcie dziecka do przedszkola w trakcie trwania roku szkolnego”.</text:span></text:p>
      <text:p text:style-name="P772">9. O przyjęciu dziecka w czasie trwania roku szkolnego decyduje Dyrektor według kolejności zgłoszeń w prowadzonym rejestrze oddanych wniosków, w<text:s/>nowym roku szkolnym tj. od 1 września.</text:p>
      <text:p text:style-name="P773">10. W przypadku zgłoszenia się w trakcie trwania roku szkolnego <text:s/>dziecka 6 letniego, które ma obowiązek rocznego przygotowania przedszkolnego, Dyrektor przyjmuje dziecko poza kolejnością zgłoszeń wymienioną w ust.8 pod warunkiem wolnego miejsca w grupie dzieci 6 letnich.</text:p>
      <text:p text:style-name="P774"><text:span text:style-name="T775">11. Szczegółowe zasady rekrutacji zawarte są w Regulaminie rekrutacji do Przedszkola nr 7 w<text:s/></text:span><text:span text:style-name="T776">Orzeszu, który publikowany jest co roku przed rekrutacją na stronie internetowej oraz na tablicy informacyjne</text:span><text:span text:style-name="T777">j przedszkola.</text:span></text:p>
      <text:p text:style-name="P778"/>
      <text:p text:style-name="P779"><text:span text:style-name="T780">§ 34</text:span><text:span text:style-name="T781">. 1</text:span><text:span text:style-name="T782">. <text:s/></text:span><text:span text:style-name="T783">Przedszkole jest czynne w godz. od 6.00 do 17.00 od poniedziałku do piątku, przez cały rok, z wyjątkiem miesięcznej przerwy wakacyjnej, a oddział przedszkolny umieszczony w szkole podstawowej <text:s/>jest czynny od 6.30. do 16.30.</text:span></text:p>
      <text:p text:style-name="P784">2.<text:s/>Termin przerwy wakacyjnej ustala organ prowadzący na wspólny wniosek Dyrektora i Rady Rodziców.</text:p>
      <text:p text:style-name="P785"><text:span text:style-name="T786">3. W czasie trwającej w przedszkolu przerwy wakacyjnej, <text:s/>dzieci mają zapewnioną opiekę w Przedszkolu nr 6 w Orzeszu – Zawiści. Dyżur wakacyjny pełniony jest nap</text:span><text:span text:style-name="T787">rzemiennie w każdym roku szkolnym w jednym miesiącu (lipcu lub sierpniu), o czym Dyrektor informuje rodziców na zebraniu organizacyjnym.</text:span></text:p>
      <text:p text:style-name="P788">4. Szczegółowe zasady organizacji przedszkola określa arkusz organizacyjny opracowany przez dyrektora i zatwierdzony przez organ prowadzący.</text:p>
      <text:p text:style-name="P789">5. Szczegółową organizację pracy w ciągu dni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<text:p text:style-name="P790">6. Na podstawie ramowego rozkładu dnia nauczyciel lub nauczyciele, którym powierzono opiekę nad danym oddziałem, ustalają dla tego oddziału szczegółowy rozkład dnia,<text:s/>z uwzględnieniem potrzeb i zainteresowań dzieci.</text:p>
      <text:p text:style-name="P791">7. Czas bezpłatnych zajęć w przedszkolu trwa od godz. 8.30 do godz.13.30. Podstawa programowa wychowania przedszkolnego jest realizowana w czasie godzin pracy przedszkola, podczas całego pobytu dziecka w przedszkolu.</text:p>
      <text:p text:style-name="P792">8. Wprowadza się sposób dokumentowania pracy przedszkola za pomocą dziennika zajęć oraz dzienników <text:s text:c="2"/>specjalistycznych w formie elektronicznej <text:s text:c="2"/>- Vulcan.</text:p>
      <text:p text:style-name="P793"/>
      <text:p text:style-name="P794"><text:span text:style-name="T795">§ 35</text:span><text:span text:style-name="T796">. 1. Przedszkole jest placówką<text:s/></text:span><text:span text:style-name="T797">pięciooddziałową. <text:s/>Liczba miejsc wynosi 125.</text:span></text:p>
      <text:p text:style-name="P798">2. Oddział dzieci 6-letnich mieści się w budynku Szkoły Podstawowej nr 7 w Orzeszu – Gardawicach ul. Uczniowska 1.</text:p>
      <text:p text:style-name="P799">2. Oddział przedszkola obejmuje dzieci w zbliżonym wieku, z uwzględnieniem ich potrzeb, zainteresowań, uzdolnień oraz rodzaju niepełnosprawności.</text:p>
      <text:p text:style-name="P800">3.<text:s/>Po zakończonej rekrutacji, przed rozpoczęciem nowego roku szkolnego dzieci mogą być przeniesione do innego oddziału niż ten, do którego uczęszczały, jeżeli liczba wychowanków z danego rocznika przekracza 25. W takim przypadku w grupach mieszanych, zbliżonych wiekowo przy przesunięciach do oddziałów bierze się pod uwagę najstarsze dzieci z rocznika, uwzględniając miesiąc i dzień urodzenia. Najmłodsze dzieci z rocznika mogą pozostać w grupie mieszanej z dziećmi z rocznika niżej. Dopuszcza się możliwość dzielenia rocznika na połowę, jeżeli z danego rocznika jest tych dzieci więcej niż 30.</text:p>
      <text:soft-page-break/>
      <text:p text:style-name="P801">4. W przypadku gdy do <text:s/>oddziału w poprzednim roku szkolnym uczęszczały dzieci z tego samego rocznika w liczbie 25, pozostawia się oddział bez podziału, o którym mowa w ust.3 a<text:s/>nowo przyjęte dzieci z tego samego rocznika dzieli się do oddziałów mieszanych według zasad określonych w ust.3.<text:s/></text:p>
      <text:p text:style-name="P802">5. Liczba dzieci w oddziale przedszkola wynosi nie więcej niż 25.</text:p>
      <text:p text:style-name="P803">6. W uzasadnionych przypadkach, w czasie absencji dzieci i nauczycieli, np.<text:s/>w okresach przerw świątecznych, ferii zimowych, Dyrektor <text:s/>może podjąć decyzję o łączeniu oddziałów i zmianie siatki godzin nauczycieli.</text:p>
      <text:p text:style-name="P804">7. Ze względu na organizację pracy przedszkola w godz. od 6:30 do 7:30 i 14.30-17:00 dzieci łączone są w grupy międzyoddziałowe.</text:p>
      <text:p text:style-name="P805"><text:span text:style-name="T806">8. Liczba dzieci po połączeniu oddziałów nie może przekroczyć 25. Nie dotyczy to dzieci uchodźców z Ukrainy, dla których zwiększenie liczebności w oddziale może wynosić do 28 dzieci.</text:span></text:p>
      <text:p text:style-name="P807"/>
      <text:p text:style-name="P808"><text:span text:style-name="T809">§ 36</text:span><text:span text:style-name="T810">. 1. Dla dzieci niepełnosprawnych uczęszczających do przed</text:span><text:span text:style-name="T811">szkola organizuje się zajęcia</text:span><text:span text:style-name="T812"><text:s/>o charakterze rewalidacyjnym.</text:span></text:p>
      <text:p text:style-name="P813">2. Zajęcia rewalidacyjne odbywają się w oparciu o indywidualny program edukacyjno - <text:s/>terapeutyczny ( IPET) określający zakres i sposób dostosowania programu wychowania przedszkolnego do indywidualnych potrzeb rozwojowych i edukacyjnych oraz możliwości psychofizycznych dziecka, w szczególności przez zastosowanie odpowiednich form i metod pracy z dzieckiem.</text:p>
      <text:p text:style-name="P814">3. Program opracowuje zespół powołany przez dyrektora po dokonaniu wielospecjalistycznej oceny<text:s/>poziomu funkcjonowania dziecka, uwzględniając diagnozę i wnioski opracowane na jej podstawie oraz zalecenia zawarte w orzeczeniu o potrzebie kształcenia specjalnego.</text:p>
      <text:p text:style-name="P815"><text:span text:style-name="T816">4. Szczegółowe zasady organizacji zajęć rewalidacyjnych <text:s/>określa ustawa Prawo<text:s/></text:span><text:span text:style-name="T817">oświatowe o</text:span><text:span text:style-name="T818">raz Procedura udzielania pomocy psychologiczno – pedagogicznej.</text:span></text:p>
      <text:p text:style-name="P819"/>
      <text:p text:style-name="P820"><text:span text:style-name="T821">§ 37</text:span><text:span text:style-name="T822">. 1. Do realizacji celów statutowych przedszkole posiada:</text:span></text:p>
      <text:p text:style-name="P823"><text:span text:style-name="T824">1) 5 sal zajęć dla poszczególnych oddziałów, w tym jedna w SP nr 7 w Orzeszu – Gardawicach ul. Uczniowska 1;</text:span></text:p>
      <text:p text:style-name="P825"><text:span text:style-name="T826">2) pomieszczenie do<text:s/></text:span><text:span text:style-name="T827">pracy nauczycieli specjalistów;</text:span></text:p>
      <text:p text:style-name="P828">3) szatnię dla dzieci;</text:p>
      <text:p text:style-name="P829">4) pomieszczenia gospodarcze;</text:p>
      <text:p text:style-name="P830">5) łazienki i toalety;</text:p>
      <text:p text:style-name="P831"><text:span text:style-name="T832">6) pomieszczenia administracyjne (gabinet dyrektora, sekretariat;</text:span></text:p>
      <text:p text:style-name="P833"><text:span text:style-name="T834">7) pomieszczenia kuchni, obieralni, zmywalni, magazynu żywnościowego.</text:span></text:p>
      <text:soft-page-break/>
      <text:p text:style-name="P835">2. Dzieci mają możliwość codziennego korzystania z dwóch placów zabaw, w których znajdują się odpowiednio dobrane sprzęty terenowo - rekreacyjne posiadające wszystkie niezbędne certyfikaty. Place zabaw są ogólnodostępne a zarząd nad nimi sprawuje Zakład Gospodarki Komunalnej i Mieszkaniowej w Orzeszu. Place zabaw są do dyspozycji dzieci przedszkolnych w określonych regulaminem godzinach.</text:p>
      <text:p text:style-name="P836">§ 37a</text:p>
      <text:p text:style-name="P837">Organizacja zajęć z wykorzystaniem metod i technik kształcenia na odległość<text:s/></text:p>
      <text:p text:style-name="P838"/>
      <text:p text:style-name="P839"><text:span text:style-name="T840"> </text:span><text:span text:style-name="T841">1. W okresie czasowego ograniczenia<text:s/></text:span><text:span text:style-name="T842">funkcjonowania przedszkola zadania dydaktyczne, wychowawcze i opiekuńcze są realizowane z wykorzystaniem metod i technik kształcenia na odległość.</text:span></text:p>
      <text:p text:style-name="P843">2. O wprowadzeniu zdalnego nauczania dyrektor przedszkola informuje nauczycieli, rodziców i pracowników<text:s/>administracji: osobiście, telefonicznie, pocztą elektroniczną lub przez media społecznościowe.</text:p>
      <text:p text:style-name="P844">3. Nauczyciele w trakcie trwania pracy zdalnej związanej z czasowym ograniczeniem funkcjonowania przedszkola:</text:p>
      <text:p text:style-name="P845">a) ustalają sposób komunikowania się rodzicami/opiekunami prawnymi, możliwościami przekazywania materiałów - aplikacji Messenger, utworzonych grup na Facebooku, poczty elektronicznej, kontaktu telefonicznego, platformy Teams;</text:p>
      <text:p text:style-name="P846">b) realizują tematy na bieżąco zgodnie z obowiązującą podstawą programową wychowania przedszkolnego;</text:p>
      <text:p text:style-name="P847"><text:span text:style-name="T848">c) dostosowują program nauczania do narzędzi, które zamierzają stosować w zdalnym nauczaniu, ze szczególnym uwzględnieniem możliwości psychofizycznych dzieci.</text:span><text:span text:style-name="T849"><text:s/>Ustala się maksymalny czas pracy przed komputerem dla dzieci w wieku przedszk</text:span><text:span text:style-name="T850">olnym 30 minut dziennie.</text:span></text:p>
      <text:p text:style-name="P851"><text:span text:style-name="T852">d)<text:s/></text:span><text:span text:style-name="T853">określają za pomocą jakich narzędzi zdalnych będą realizować podstawę programową wychowania przedszkolnego oraz przekazują rodzicom za pomocą aplikacji Messenger, poprzez grupę na Facebooku lub platformę Teams:</text:span></text:p>
      <text:list text:style-name="LFO3" text:continue-numbering="true">
        <text:list-item>
          <text:p text:style-name="P854">propozycje wykonywania zadań edukacyjnych, konkretnych aktywności dziecka adekwatnych do realizowanego w oddziale przedszkolnym programu wychowania przedszkolnego oraz treści podstawy programowej;</text:p>
        </text:list-item>
        <text:list-item>
          <text:p text:style-name="P855">propozycje wykonania prac plastycznych, projektów technicznych, zabaw badawczych lub eksperymentów;</text:p>
        </text:list-item>
        <text:list-item>
          <text:p text:style-name="P856">propozycje wykonywania ćwiczeń gimnastycznych;</text:p>
        </text:list-item>
        <text:list-item>
          <text:p text:style-name="P857"><text:span text:style-name="T858">propozycje zasobów internetowych m. in. słuchowisk, audycji radiowych, webinariów edukacyjnych, filmów edukacyjnych, spektaklów online, a także programów i zabaw online.</text:span></text:p>
        </text:list-item>
        <text:list-item>
          <text:p text:style-name="P859"><text:span text:style-name="T860">propozycje zaba</text:span><text:span text:style-name="T861">w dowolnych w domu, rozwijających samodzielność dzieci – np. utrzymanie czystości w pokoju, przygotowywanie prostych posiłków z rodzicami, samodzielne ubieranie.</text:span></text:p>
        </text:list-item>
      </text:list>
      <text:p text:style-name="P862"><text:span text:style-name="T863">e) zajęcia w oddziale prowadzą codziennie - fakt odbycia zajęć potwierdzany jest wpisem w dzie</text:span><text:span text:style-name="T864">nniku elektronicznym VULCAN;</text:span></text:p>
      <text:p text:style-name="P865">4. O wyborze sposobu prowadzenia zajęć w ramach nauczania zdalnego decyduje nauczyciel, uwzględniając specyfikę, bezpieczeństwo w cyberprzestrzeni oraz możliwości techniczne wszystkich uczestników tego procesu.</text:p>
      <text:soft-page-break/>
      <text:p text:style-name="P866">5. Rodzice bądź<text:s/>opiekunowie prawni dziecka pracują indywidualnie z dzieckiem wykonując wysłane przez nauczyciela zadania.</text:p>
      <text:p text:style-name="P867">6. Każdy rodzic ma możliwość konsultacji z nauczycielem prowadzącym zajęcia w formie ustalonej między nauczycielem, a rodzicami (np. Facebook, Messenger, telefon, poczta służbowa).</text:p>
      <text:p text:style-name="P868"/>
      <text:p text:style-name="P869"/>
      <text:p text:style-name="P870">Rozdział 9</text:p>
      <text:p text:style-name="P871"><text:s text:c="4"/>Zasady odpłatności</text:p>
      <text:p text:style-name="P872"><text:span text:style-name="T873">§ 38.<text:s/></text:span><text:span text:style-name="T874">1. Działalność przedszkola jest finansowana przez Miasto Orzesze oraz rodziców – w</text:span><text:span text:style-name="T875"><text:s/>formie comiesięcznej odpłatności za pobyt dziecka w przedszkolu.</text:span></text:p>
      <text:p text:style-name="P876"><text:span text:style-name="T877">2.<text:s/></text:span><text:span text:style-name="T878">Świadczenia udzielane przez<text:s/></text:span><text:span text:style-name="T879">przedszkole są nieodpłatne w zakresie realizacji podstawy</text:span><text:span text:style-name="T880"><text:s/>programowej wychowania przedszkolnego <text:s/>w godzinach od <text:s/>8:30. do 13:30.</text:span></text:p>
      <text:p text:style-name="P881"><text:span text:style-name="T882">3. Wysokość opłat za świadczenia udzielane przez Przedszkole poza czasem bezpłatnym określa Uchwała Rady Miasta Orzesze<text:s/></text:span><text:span text:style-name="T883"><text:s/>w spra</text:span><text:span text:style-name="T884">wie określenia wysokości opłat za korzystanie z wychowania<text:s/></text:span><text:span text:style-name="T885">przedszkolnego w przedszkolach i oddziałach przedszkolnych przy szkołach</text:span><text:span text:style-name="T886"><text:s/>podstawowych prowadzonych przez Miasto Orzesze wynosi 1,14 zł za każdą rozpoczętą<text:s/></text:span><text:span text:style-name="T887">godzinę pobytu dziecka w przedszkolu.</text:span></text:p>
      <text:p text:style-name="P888">4. W<text:s/>Przedszkolu działa kuchnia przygotowująca posiłki zgodnie z wymogami i zaleceniami zawartymi <text:s/>w rozporządzeniu Ministra Zdrowia.</text:p>
      <text:p text:style-name="P889">5. Korzystanie z posiłków jest dobrowolne i odpłatne.</text:p>
      <text:p text:style-name="P890"><text:span text:style-name="T891">6.<text:s/></text:span><text:span text:style-name="T892">Dzieci mają możliwość korzystania z jednego, dwóch lub trzech posiłkó</text:span><text:span text:style-name="T893">w.</text:span></text:p>
      <text:p text:style-name="P894"><text:span text:style-name="T895">7.<text:s/></text:span><text:span text:style-name="T896">Rodzice dzieci spełniających w przedszkolu roczne obowiązkowe przygotowanie</text:span><text:span text:style-name="T897"><text:s/>przedszkolne pokrywają tylko koszty posiłków, z których korzysta dziecko.</text:span></text:p>
      <text:p text:style-name="P898"><text:span text:style-name="T899">8.<text:s/></text:span><text:span text:style-name="T900">Wysokość dziennej stawki żywieniowej ustala Dyrektor po konsultacji z intendentem <text:s/>w porozumieniu</text:span><text:span text:style-name="T901"><text:s/>z organem prowadzącym, <text:s/>na podstawie obowiązujących cen artykułów żywnościowych, z uwzględnieniem norm żywieniowych.</text:span></text:p>
      <text:p text:style-name="P902">9. Zasady korzystania z posiłków przez dzieci i pracowników Przedszkola oraz wysokość opłat za posiłki określa Zarządzenie Dyrektora Przedszkola zaakceptowane przez organ prowadzący.</text:p>
      <text:p text:style-name="P903"><text:span text:style-name="T904">10.<text:s/></text:span><text:span text:style-name="T905">Na wniosek rodziców, poparty zaświadczeniem lekarskim w przypadku alergii dziecka,</text:span><text:span text:style-name="T906"><text:s/>kuchnia przygotowuje posiłki dostosowane do potrzeb zdrowotnych dziecka.</text:span></text:p>
      <text:p text:style-name="P907"><text:span text:style-name="T908">11.<text:s/></text:span><text:span text:style-name="T909">Dyrektor zawiera z rodzicami dziecka Porozumien</text:span><text:span text:style-name="T910">ie o świadczeniu usług przez Przedszkole, w którym zawarte są zasady odpłatności za żywienie i czas pobytu dziecka w przedszkolu.<text:s/></text:span></text:p>
      <text:p text:style-name="P911">12. Porozumienie zawiera w szczególności:</text:p>
      <text:p text:style-name="P912">1) godziny pobytu dziecka w przedszkolu,</text:p>
      <text:p text:style-name="P913">2) koszt wybranych przez rodziców posiłków,</text:p>
      <text:p text:style-name="P914">3) wysokość opłat za świadczenia udzielane przez Przedszkole,</text:p>
      <text:soft-page-break/>
      <text:p text:style-name="P915">4) terminy płatności,</text:p>
      <text:p text:style-name="P916"><text:span text:style-name="T917">5) okres obowiązywania porozumienia.</text:span></text:p>
      <text:p text:style-name="P918"><text:span text:style-name="T919">13.<text:s/></text:span><text:span text:style-name="T920">Wszelkie zmiany tej części umowy wymagają pisemnego wystąpienia do dyrektora</text:span><text:span text:style-name="T921"><text:s/>przedszkola i wchodzą w życie z pierwszym dniem<text:s/></text:span><text:span text:style-name="T922">kolejnego miesiąca.</text:span></text:p>
      <text:p text:style-name="P923"><text:span text:style-name="T924">14.<text:s/></text:span><text:span text:style-name="T925">Opłata za przedszkole składa się z dwóch części:</text:span></text:p>
      <text:p text:style-name="P926">1) opłaty za realizowane przez przedszkole świadczenia i usługi w czasie przekraczającym czas bezpłatnych zajęć;</text:p>
      <text:p text:style-name="P927">2) opłaty za żywienie.</text:p>
      <text:p text:style-name="P928"><text:span text:style-name="T929">15.<text:s/></text:span><text:span text:style-name="T930">Ewidencja liczby godzin korzystania przez d</text:span><text:span text:style-name="T931">ziecko z odpłatnych świadczeń udzielanych</text:span><text:span text:style-name="T932"><text:s/>przez przedszkole prowadzona jest przez przedszkole na podstawie elektronicznego systemu ewidencji pobytu dziecka w przedszkolu.</text:span></text:p>
      <text:p text:style-name="P933"><text:span text:style-name="T934">16.<text:s/></text:span><text:span text:style-name="T935">W przypadku nie zarejestrowania w systemie czasu przyjścia dziecka do przedszkola</text:span><text:span text:style-name="T936">, <text:s/>do</text:span><text:span text:style-name="T937"><text:s/>odpłatności naliczony zostaje czas od godz. 6.00.</text:span></text:p>
      <text:p text:style-name="P938"><text:span text:style-name="T939">17.<text:s/></text:span><text:span text:style-name="T940">W przypadku nie zarejestrowania w systemie elektronicznym momentu wyjścia dziecka,</text:span><text:span text:style-name="T941"><text:s/>naliczany jest czas pobytu do godz. 17.00.</text:span></text:p>
      <text:p text:style-name="P942"><text:span text:style-name="T943">18.<text:s/></text:span><text:span text:style-name="T944">Opłatę za świadczenia wykraczające poza czas przeznaczony na bezpł</text:span><text:span text:style-name="T945">atne nauczanie,</text:span><text:span text:style-name="T946"><text:s/>wychowanie i opiekę, wyliczaną przez intendenta przedszkola, wnosi się w okresach miesięcznych, w terminie do 10-go dnia miesiąca następującego po miesiącu, którego opłata dotyczy.</text:span></text:p>
      <text:p text:style-name="P947"><text:span text:style-name="T948">19.<text:s/></text:span><text:span text:style-name="T949">Wyliczenia wysyłane są pocztą elektroniczną do rodziców</text:span><text:span text:style-name="T950">, którzy podali adres mailowy</text:span><text:span text:style-name="T951"><text:s/>lub w formie papierowej odbierane w sekretariacie.</text:span></text:p>
      <text:p text:style-name="P952"><text:span text:style-name="T953">20.<text:s/></text:span><text:span text:style-name="T954">Opłatę wnosi się w formie przelewu bankowego na wskazany przez przedszkole numer</text:span><text:span text:style-name="T955"><text:s/>rachunku bankowego:<text:s/></text:span><text:span text:style-name="T956">35 8454 1040 2002 0048 5272 0002.</text:span></text:p>
      <text:p text:style-name="P957"><text:span text:style-name="T958">21.<text:s/></text:span><text:span text:style-name="T959">Rodzice wnoszą opłaty wyłącznie<text:s/></text:span><text:span text:style-name="T960">za dni pobytu dziecka w Przedszkolu, <text:s/>wszystkie nieobecności są odliczane.</text:span></text:p>
      <text:p text:style-name="P961"><text:span text:style-name="T962">22.<text:s/></text:span><text:span text:style-name="T963">W przypadku powstania zaległości w opłatach przekraczających dwa miesiące, dziecko</text:span><text:span text:style-name="T964"><text:s/>może zostać skreślone z listy dzieci uczęszczających do przedszkola.</text:span></text:p>
      <text:p text:style-name="P965"><text:span text:style-name="T966">23.<text:s/></text:span><text:span text:style-name="T967">Skreślenie z listy ni</text:span><text:span text:style-name="T968">e zwalnia rodziców z konieczności uregulowania należności.</text:span></text:p>
      <text:p text:style-name="P969"><text:span text:style-name="T970">24.<text:s/></text:span><text:span text:style-name="T971">Do korzystania z posiłków w stołówce przedszkolnej uprawnieni są wychowankowie</text:span><text:span text:style-name="T972"><text:s/>i pracownicy przedszkola.</text:span></text:p>
      <text:p text:style-name="P973"><text:span text:style-name="T974">25.<text:s/></text:span><text:span text:style-name="T975">Dzienna wysokość opłaty za korzystanie z posiłku przez pracowników uwzględnia pełne</text:span><text:span text:style-name="T976"><text:s/></text:span><text:span text:style-name="T977">koszty przygotowania posiłku oraz koszty wynagrodzenia pracowników kuchni, a także koszty utrzymania stołówki.</text:span></text:p>
      <text:p text:style-name="P978"/>
      <text:p text:style-name="P979"/>
      <text:p text:style-name="P980"/>
      <text:soft-page-break/>
      <text:p text:style-name="P981">Rozdział 10</text:p>
      <text:p text:style-name="P982">Zakres zadań nauczycieli i innych pracowników przedszkola</text:p>
      <text:p text:style-name="P983"><text:span text:style-name="T984">§ 39</text:span><text:span text:style-name="T985">. 1. W przedszkolu zatrudnia się nauczycieli posiadających<text:s/></text:span><text:span text:style-name="T986">przygotowanie pedagogiczne</text:span><text:span text:style-name="T987"><text:s/>i odpowiednie kwalifikacje zgodnie z odrębnymi przepisami.</text:span></text:p>
      <text:p text:style-name="P988">2. Nauczyciel w swoich działaniach dydaktycznych, wychowawczych i opiekuńczych ma obowiązek kierowania się dobrem dzieci, troską o ich zdrowie, postawę moralną i obywatelską, z poszanowaniem godności osobistej dziecka.</text:p>
      <text:p text:style-name="P989">3. Nauczyciel odpowiada za bezpieczeństwo i zdrowie powierzonych jego opiece dzieci w godzinach pracy Przedszkola.</text:p>
      <text:p text:style-name="P990"><text:span text:style-name="T991">4.<text:s/></text:span><text:span text:style-name="T992">Nauczyciel obowiązany jest w szczególności:</text:span></text:p>
      <text:p text:style-name="P993">1) sprawować bezpośrednią opiekę nad dziećmi<text:s/>powierzonymi jego opiece w czasie trwania zajęć w Przedszkolu oraz zajęć poza jego terenem;</text:p>
      <text:p text:style-name="P994">2) kontrolować obecność dzieci na zajęciach i przekazywać informację o liczbie dzieci w przypadku zmiany nauczyciela, przejścia dzieci do grupy międzyoddziałowej;</text:p>
      <text:p text:style-name="P995">3) przestrzegać przepisów bhp i ppoż., niezwłocznie przerwać zajęcia i wyprowadzić dzieci jeśli pojawi się zagrożenie zdrowia lub życia;</text:p>
      <text:p text:style-name="P996">4) reagować na wszystkie sytuacje lub zachowanie dzieci stanowiące zagrożenie dla ich bezpieczeństwa;</text:p>
      <text:p text:style-name="P997">5) udzielić dziecku pierwszej pomocy w przypadku urazu lub wystąpienia choroby i zawiadomić rodziców;</text:p>
      <text:p text:style-name="P998">6) wpisywać do Rejestru spacerów i wycieczek wszystkie wyjścia poza teren przedszkolny za wyjątkiem wyjścia na plac zabaw;</text:p>
      <text:p text:style-name="P999">7) przestrzegać procedur i regulaminów obowiązujących w Przedszkolu;</text:p>
      <text:p text:style-name="P1000">8) organizować wycieczki i spacery zgodnie z obowiązującym Regulaminem;</text:p>
      <text:p text:style-name="P1001">9) rzetelnie realizować zadania związane z powierzonym <text:s/>stanowiskiem oraz podstawowymi funkcjami przedszkola: wychowawczą, dydaktyczną i opiekuńczą, w tym zadania związane z zapewnieniem bezpieczeństwa dzieciom w czasie zajęć organizowanych przez przedszkole;</text:p>
      <text:p text:style-name="P1002">10) wspierać każdego wychowanka w jego rozwoju;</text:p>
      <text:p text:style-name="P1003">11) dążyć do pełni własnego rozwoju osobowego;</text:p>
      <text:p text:style-name="P1004">12) dbać o kształtowanie u wychowanków postaw moralnych i obywatelskich zgodnie z ideą demokracji, pokoju i przyjaźni między ludźmi różnych narodów, ras i światopoglądów;</text:p>
      <text:p text:style-name="P1005">13) kształcić i wychowywać dzieci w umiłowaniu ojczyzny, w atmosferze wolności sumienia i szacunku dla każdego człowieka.</text:p>
      <text:p text:style-name="P1006">5. Do zakresu zadań nauczycieli należy:</text:p>
      <text:soft-page-break/>
      <text:p text:style-name="P1007">1) rozpoznawanie indywidualnych potrzeb rozwojowych i edukacyjnych oraz możliwości psychofizycznych dzieci;</text:p>
      <text:p text:style-name="P1008">2) określanie mocnych stron, predyspozycji, zainteresowań i uzdolnień dzieci;</text:p>
      <text:p text:style-name="P1009">3) rozpoznawanie przyczyn niepowodzeń edukacyjnych lub trudności w funkcjonowaniu uczniów, w tym barier i ograniczeń utrudniających funkcjonowanie uczniów i ich uczestnictwo w życiu przedszkola;</text:p>
      <text:p text:style-name="P1010">4) podejmowanie działań sprzyjających rozwojowi kompetencji oraz potencjału dzieci w celu podnoszenia efektywności<text:s/>uczenia się i poprawy ich funkcjonowania;</text:p>
      <text:p text:style-name="P1011">5) współpraca z poradnią psychologiczno – pedagogiczną w procesie diagnostycznym i postdiagnostycznym, w szczególności w zakresie oceny funkcjonowania dzieci, barier i ograniczeń w środowisku utrudniających funkcjonowanie dziecka i ich uczestnictwo w życiu przedszkola oraz efektów działań podejmowanych w celu poprawy funkcjonowania wychowanka oraz planowania dalszych działań;</text:p>
      <text:p text:style-name="P1012">6) planowanie i prowadzenie pracy dydaktyczno-wychowawczej zgodnie z wybranym lub napisanym<text:s/>przez siebie programem wychowania przedszkolnego, dopuszczonym do użytku przez dyrektora oraz ponoszenie odpowiedzialności za jej jakość;</text:p>
      <text:p text:style-name="P1013">7) wspieranie rozwoju psychofizycznego dziecka, jego zdolności i zainteresowań;</text:p>
      <text:p text:style-name="P1014">8) prowadzenie obserwacji pedagogicznych i diagnozy gotowości szkolnej;</text:p>
      <text:p text:style-name="P1015">9) stosowanie twórczych i nowoczesnych metod nauczania i wychowania;</text:p>
      <text:p text:style-name="P1016">10) współpraca ze specjalistami świadczącymi wykwalifikowaną pomoc psychologiczno – pedagogiczną, zdrowotną i inną;</text:p>
      <text:p text:style-name="P1017">11) planowanie własnego rozwoju zawodowego, systematyczne podnoszenie swoich kwalifikacji zawodowych oraz aktywne uczestnictwo w różnych formach doskonalenia zawodowego;</text:p>
      <text:p text:style-name="P1018">12) dbałość o warsztat pracy przez gromadzenie pomocy dydaktycznych oraz troskę o estetykę pomieszczeń;</text:p>
      <text:p text:style-name="P1019">13) eliminowanie przyczyn niepowodzeń dzieci poprzez prowadzenie zajęć indywidualnych, wyrównawczych;</text:p>
      <text:p text:style-name="P1020"><text:span text:style-name="T1021">14) prowadzenie dokumentacji przebiegu nauczania, działalności wychowawczej i opiekuńczej zgodnie z obowiązującymi przepisami w formie dziennika elektronicznego Vulcan.</text:span></text:p>
      <text:p text:style-name="P1022">15)<text:s/>realizacja zaleceń dyrektora i osób kontrolujących;</text:p>
      <text:p text:style-name="P1023">16) czynny udział w pracach rady pedagogicznej, realizacja jej postanowień i uchwał;</text:p>
      <text:p text:style-name="P1024">17) inicjowanie i organizowanie imprez o charakterze dydaktycznym, wychowawczym, kulturalnym oraz rekreacyjno-sportowych;</text:p>
      <text:p text:style-name="P1025">18) przestrzeganie <text:s/>tajemnicy służbowej i dyscypliny pracy;</text:p>
      <text:soft-page-break/>
      <text:p text:style-name="P1026">19) przestrzeganie kodeksu etyki obowiązującego w przedszkolu, zasad współżycia społecznego i dbanie o właściwe relacje pracownicze;</text:p>
      <text:p text:style-name="P1027">20) realizacja innych zadań zleconych przez dyrektora, a wynikających z bieżącej działalności placówki;</text:p>
      <text:p text:style-name="P1028">21) opracowanie i realizowanie Rocznego Planu Pracy Przedszkola.</text:p>
      <text:p text:style-name="P1029"><text:span text:style-name="T1030">§ 40</text:span><text:span text:style-name="T1031">. 1. Przedszkole<text:s/></text:span><text:span text:style-name="T1032">zatrudnia specjalistów: logopedę, terapeutę ruchowego, terapeutę pedagogicznego, tyfopedagoga, surdopedagoga, pschychologa i<text:s/></text:span><text:span text:style-name="T1033">pedagoga specjalnego.</text:span></text:p>
      <text:p text:style-name="P1034">2. Do zadań logopedy należy:</text:p>
      <text:p text:style-name="P1035">1) diagnozowanie logopedyczne, w tym prowadzenie badań przesiewowych w celu ustalenia stanu mowy oraz poziomu rozwoju językowego dzieci;</text:p>
      <text:p text:style-name="P1036">2) prowadzenie zajęć logopedycznych dla dzieci oraz porad i konsultacji dla rodziców i nauczycieli w zakresie stymulacji rozwoju mowy dzieci i eliminowania jej zaburzeń;</text:p>
      <text:p text:style-name="P1037">3) podejmowanie działań profilaktycznych zapobiegających powstawaniu zaburzeń komunikacji językowej we współpracy z rodzicami dzieci;</text:p>
      <text:p text:style-name="P1038">4) prowadzenie indywidualnych zajęć rewalidacyjnych dla dzieci z orzeczeniem o potrzebie kształcenia specjalnego zgodnie z zawartymi w nim zaleceniami i opracowanym indywidualnym programem edukacyjno – terapeutycznym.</text:p>
      <text:p text:style-name="P1039">5) wspieranie nauczycieli, wychowawców grup wychowawczych<text:s/>i innych specjalistów w:</text:p>
      <text:p text:style-name="P1040">a) rozpoznawaniu indywidualnych potrzeb rozwojowych i edukacyjnych oraz możliwości psychofizycznych dzieci w celu określenia mocnych stron, predyspozycji, zainteresowań i uzdolnień dzieci oraz przyczyn niepowodzeń edukacyjnych lub<text:s/>trudności w funkcjonowaniu dzieci, w tym barier i ograniczeń utrudniających funkcjonowanie dziecka i jego uczestnictwo w życiu przedszkola;</text:p>
      <text:p text:style-name="P1041">b) udzielaniu pomocy psychologiczno-pedagogicznej.</text:p>
      <text:p text:style-name="P1042"><text:span text:style-name="T1043">3. Do zadań nauczycieli terapeutów , tyflopedagoga,</text:span><text:span text:style-name="T1044"><text:s/></text:span><text:span text:style-name="T1045">surdopedagoga</text:span><text:span text:style-name="T1046"><text:s/>należy:</text:span></text:p>
      <text:p text:style-name="P1047">1) rozpoznawanie indywidualnych potrzeb rozwojowych i edukacyjnych oraz możliwości psychofizycznych dzieci;</text:p>
      <text:p text:style-name="P1048">2) określanie mocnych stron, predyspozycji, zainteresowań i uzdolnień dzieci;</text:p>
      <text:p text:style-name="P1049">3) rozpoznawanie przyczyn niepowodzeń edukacyjnych lub<text:s/>trudności w funkcjonowaniu uczniów, w tym barier i ograniczeń utrudniających funkcjonowanie uczniów i ich uczestnictwo w życiu przedszkola;</text:p>
      <text:p text:style-name="P1050">4) podejmowanie działań sprzyjających rozwojowi kompetencji oraz potencjału dzieci w celu podnoszenia efektywności uczenia się i poprawy ich funkcjonowania;</text:p>
      <text:p text:style-name="P1051">5) współpraca z poradnią w procesie diagnostycznym i postdiagnostycznym, w szczególności w zakresie oceny funkcjonowania dzieci, barier i ograniczeń w środowisku utrudniających funkcjonowanie dziecka i ich uczestnictwo w życiu przedszkola oraz efektów działań podejmowanych w celu poprawy funkcjonowania ucznia oraz planowania dalszych działań.</text:p>
      <text:soft-page-break/>
      <text:p text:style-name="P1052">6) prowadzenie indywidualnych zajęć rewalidacyjnych dla dzieci z orzeczeniem o potrzebie kształcenia specjalnego zgodnie z zawartymi w nim zaleceniami i opracowanym indywidualnym programem edukacyjno – terapeutycznym.</text:p>
      <text:p text:style-name="P1053">4. Do zadań psychologa należy:</text:p>
      <text:p text:style-name="P1054">1) prowadzenie badań i działań diagnostycznych dzieci, <text:s/>w tym diagnozowanie indywidualnych potrzeb rozwojowych i edukacyjnych oraz możliwości psychofizycznych dzieci w celu określenia mocnych stron, predyspozycji, zainteresowań i uzdolnień oraz przyczyn niepowodzeń edukacyjnych lub trudności w funkcjonowaniu dziecka, w tym barier i ograniczeń utrudniających funkcjonowanie dziecka i jego<text:s/>uczestnictwo w życiu przedszkola;</text:p>
      <text:p text:style-name="P1055">2) diagnozowanie sytuacji wychowawczych w przedszkolu w celu rozwiązywania problemów wychowawczych stanowiących barierę i ograniczających aktywne i pełne uczestnictwo dziecka w życiu przedszkola;</text:p>
      <text:p text:style-name="P1056">3) udzielanie dzieciom pomocy psychologiczno – pedagogicznej w formach odpowiednich do rozpoznanych potrzeb;</text:p>
      <text:p text:style-name="P1057">4) podejmowanie działań z zakresu profilaktyki uzależnień i innych problemów dzieci;</text:p>
      <text:p text:style-name="P1058">5) minimalizowanie skutków zaburzeń rozwojowych, zapobieganie zaburzeniom zachowania oraz inicjowanie różnych form pomocy w środowisku przedszkolnymi pozaprzedszkolnym dzieci;</text:p>
      <text:p text:style-name="P1059">6) inicjowanie i prowadzenie działań mediacyjnych i interwencyjnych w sytuacjach kryzysowych;<text:s/></text:p>
      <text:p text:style-name="P1060">7) pomoc rodzicom i nauczycielom w rozpoznawaniu i rozwijaniu indywidualnych możliwości, predyspozycji i uzdolnień dzieci;</text:p>
      <text:p text:style-name="P1061">8) wspieranie nauczycieli, wychowawców i innych specjalistów w:<text:s/></text:p>
      <text:p text:style-name="P1062">a) rozpoznawaniu indywidualnych potrzeb rozwojowych i edukacyjnych oraz możliwości psychofizycznych dzieci w celu określenia mocnych stron,<text:s/>predyspozycji, zainteresowań i uzdolnień dzieci oraz niepowodzeń edukacyjnych lub trudności w funkcjonowaniu dzieci, w tym barier i ograniczeń utrudniających funkcjonowanie dziecka i jego uczestnictwo w życiu przedszkola,</text:p>
      <text:p text:style-name="P1063">b) udzielaniu pomocy psychologiczno – pedagogicznej.</text:p>
      <text:p text:style-name="P1064">5. Do zadań pedagoga specjalnego należy w szczególności:</text:p>
      <text:p text:style-name="P1065">1) współpraca z nauczycielami, wychowawcami grup lub innymi specjalistami, rodzicami oraz dziećmi w:</text:p>
      <text:p text:style-name="P1066">a) rekomendowaniu dyrektorowi przedszkola do realizacji działań w zakresie zapewnienia aktywnego i pełnego uczestnictwa dzieci w życiu przedszkola oraz dostępności, o której mowa w ustawie z dnia 19 lipca 1019r. o zapewnianiu dostępności <text:s/>osobom ze szczególnymi potrzebami,</text:p>
      <text:p text:style-name="P1067">b) prowadzeniu badań i działań diagnostycznych związanych z rozpoznawaniem indywidualnych potrzeb rozwojowych i edukacyjnych oraz możliwości psychofizycznych dzieci w celu określenia mocnych stron, predyspozycji, zainteresowań i uzdolnień dzieci, oraz przyczyn niepowodzeń edukacyjnych lub trudności w funkcjonowaniu<text:s/>dzieci, w tym barier i ograniczeń utrudniających funkcjonowanie dziecka i jego uczestnictwo w życiu przedszkola,</text:p>
      <text:soft-page-break/>
      <text:p text:style-name="P1068">c) rozwiązywaniu problemów dydaktycznych i wychowawczych dzieci,<text:s/></text:p>
      <text:p text:style-name="P1069">d) określaniu niezbędnych do nauki warunków, sprzętu specjalistycznego i środków dydaktycznych, w tym wykorzystujących technologie informacyjno – komunikacyjne, odpowiednich ze względu na indywidualne potrzeby rozwojowe i edukacyjne oraz możliwości psychofizyczne dziecka;</text:p>
      <text:p text:style-name="P1070">2) współpraca z zespołem, o którym mowa w art. 127 ust. 19 pkt 2 ustawy Prawo oświatowe, w zakresie opracowywania i realizacji indywidualnego programu edukacyjno – terapeutycznego dziecka posiadającego orzeczenie o potrzebie kształcenia specjalnego, w tym zapewnienia mu pomocy psychologiczno – pedagogicznej;</text:p>
      <text:p text:style-name="P1071">3) wspieranie nauczycieli, wychowawców grup i innych specjalistów w:</text:p>
      <text:p text:style-name="P1072">a) rozpoznawaniu przyczyn niepowodzeń edukacyjnych dzieci lub trudności w ich funkcjonowaniu, w tym barier i ograniczeń utrudniających funkcjonowanie dziecka i jego uczestnictwo w życiu przedszkola,</text:p>
      <text:p text:style-name="P1073">b) udzielaniu pomocy pscyhologiczno – pedagogicznej w bezpośredniej pracy z dzieckiem,</text:p>
      <text:p text:style-name="P1074">c) dostosowaniu sposobów i metod pracy do indywidualnych potrzeb rozwojowych i edukacyjnych dziecka oraz jego możliwości psychofizycznych,<text:s/></text:p>
      <text:p text:style-name="P1075">d) doborze metod, form<text:s/>kształcenia i środków dydaktycznych do potrzeb dzieci;</text:p>
      <text:p text:style-name="P1076">4) udzielanie pomocy psychologiczno – pedagogicznej dzieciom, rodzicom dzieci i nauczycielom;</text:p>
      <text:p text:style-name="P1077">5) współpraca, w zależności od potrzeb, z innymi podmiotami, m.in.: dyrektorem, specjalistami zatrudnionymi<text:s/>w przedszkolu, poradnią psychologiczno – pedagogiczną, w tym specjalistycznymi, placówkami doskonalenia nauczycieli, innymi przedszkolami, organizacjami pozarządowymi oraz innymi instytucjami działającymi na rzecz rodziny i dzieci, <text:s/>pomocą nauczyciela, asystentem rodziny, pracownikiem socjalnym, kuratorem sądowym, pielęgniarki środowiskowej, wychowankiem, rodzicami dziecka, nauczycielami.</text:p>
      <text:p text:style-name="P1078">6) przedstawianie radzie pedagogicznej propozycji w zakresie doskonalenia zawodowego nauczycieli przedszkola w zakresie<text:s/>zadań określonych w pkt 1-5.</text:p>
      <text:p text:style-name="P1079"/>
      <text:p text:style-name="P1080"><text:span text:style-name="T1081">§ 41.<text:s/></text:span><text:span text:style-name="T1082">1. Przedszkole zatrudnia pracowników obsługi: sekretarkę, intendenta, kucharkę,</text:span></text:p>
      <text:p text:style-name="P1083">pomoce kuchenne, woźne oddziałowe, pomoc nauczyciela, woźnego i palacza c.o. do</text:p>
      <text:p text:style-name="P1084">obowiązków których należy:</text:p>
      <text:p text:style-name="P1085"><text:span text:style-name="T1086">1)<text:s/></text:span><text:span text:style-name="T1087">zapewnienie sprawnego funkcjo</text:span><text:span text:style-name="T1088">nowania przedszkola jako instytucji publicznej oraz</text:span><text:span text:style-name="T1089"><text:s/>utrzymanie przydzielonych pomieszczeń w czystości i porządku;</text:span></text:p>
      <text:p text:style-name="P1090"><text:span text:style-name="T1091">2)<text:s/></text:span><text:span text:style-name="T1092">udział realizacji zadań wychowawczo-dydaktyczno-opiekuńczych realizowanych</text:span><text:span text:style-name="T1093"><text:s/>w przedszkolu a w szczególności dotyczących sprawowania opieki,<text:s/></text:span><text:span text:style-name="T1094">bezpieczeństwa i zdrowia dzieci przebywających w przedszkolu w ramach swoich kompetencji;</text:span></text:p>
      <text:p text:style-name="P1095"><text:span text:style-name="T1096">3)<text:s/></text:span><text:span text:style-name="T1097">przestrzeganie zasad bhp, ppoż oraz kodeksu etyki obowiązującego w przedszkolu;</text:span></text:p>
      <text:soft-page-break/>
      <text:p text:style-name="P1098"><text:span text:style-name="T1099">4)<text:s/></text:span><text:span text:style-name="T1100">ponoszenie odpowiedzialność za powierzone mienie;</text:span></text:p>
      <text:p text:style-name="P1101"><text:span text:style-name="T1102">5)<text:s/></text:span><text:span text:style-name="T1103">przestrzeganie dyscypliny p</text:span><text:span text:style-name="T1104">racy oraz zasad współżycia społecznego.</text:span></text:p>
      <text:p text:style-name="P1105">2. Szczegółowy zakres obowiązków pracowników obsługi i administracji oraz ich szczegółowe zadania ustala Dyrektor.<text:s/></text:p>
      <text:p text:style-name="P1106">3. Stosunek pracy pracowników obsługi regulują przepisy ustawy - Kodeks Pracy i wydane na tej podstawie przepisy wykonawcze.</text:p>
      <text:p text:style-name="P1107">4. Do podstawowych obowiązków sekretarki należy w szczególności:</text:p>
      <text:p text:style-name="P1108">1) prowadzenie akt osobowych pracowników;</text:p>
      <text:p text:style-name="P1109">1) prowadzenie książki inwentarzowej i ewidencji pozaksięgowej;</text:p>
      <text:p text:style-name="P1110">2) udział w komisji inwentaryzacyjnej;</text:p>
      <text:p text:style-name="P1111">3) prowadzenie prawidłowego obiegu dokumentacji przedszkola zgodnie z instrukcją</text:p>
      <text:p text:style-name="P1112">kancelaryjną;</text:p>
      <text:p text:style-name="P1113">4) realizowanie zakupów wyposażenia materiałowego i środków ochrony indywidualnej;</text:p>
      <text:p text:style-name="P1114">5) prowadzenie ewidencji badań okresowych, przydziału odzieży roboczej;</text:p>
      <text:p text:style-name="P1115">6) przyjmowanie i przechowywanie dokumentacji związanej z pobytem dzieci w przedszkolu;</text:p>
      <text:p text:style-name="P1116">7) rozliczanie czasu pracy pracowników, prowadzenie kart ewidencji, list obecności, ewidencji zwolnień lekarskich;</text:p>
      <text:p text:style-name="P1117">8) kontrolowanie terminów związanych z zatrudnieniem pracowników;</text:p>
      <text:p text:style-name="P1118">9) opisywanie<text:s/>faktur i rachunków zgodnie z ich specyfikacją, przekazywanie do referatu księgowego i Wydziału Edukacji w Urzędzie Miasta;</text:p>
      <text:p text:style-name="P1119">10) sporządzanie sprawozdań na potrzeby GUS;</text:p>
      <text:p text:style-name="P1120">11) wprowadzanie danych do SIO i Vulcan kadry i sekretariat.</text:p>
      <text:p text:style-name="P1121">5. Do podstawowych zadań i<text:s/>obowiązków intendenta należy w szczególności:</text:p>
      <text:p text:style-name="P1122">1) opracowywanie jadłospisów w porozumieniu z dyrektorem i kucharką;</text:p>
      <text:p text:style-name="P1123">2) sporządzanie raportów żywieniowych i wydawanie na ich podstawie artykułów żywnościowych;</text:p>
      <text:p text:style-name="P1124">3) prowadzenie kalkulacji posiłków i nie<text:s/>dopuszczanie do przekroczenia ustalonych stawek żywieniowych;</text:p>
      <text:p text:style-name="P1125">4) dokonywanie zakupów żywności, zgodnie z zasadami prawa o zamówieniach publicznych;</text:p>
      <text:p text:style-name="P1126">5) prowadzenie magazynu żywnościowego i dokumentacji magazynowej zgodnie z obowiązującymi przepisami;</text:p>
      <text:p text:style-name="P1127">6) pobieranie i rozliczanie zaliczki pobieranej z banku;</text:p>
      <text:p text:style-name="P1128">7) sporządzanie raportów kasowych;</text:p>
      <text:soft-page-break/>
      <text:p text:style-name="P1129">8) czuwanie nad prawidłowym zabezpieczeniem środków pieniężnych;</text:p>
      <text:p text:style-name="P1130">9) sprawdzanie rachunków pod względem merytorycznym;</text:p>
      <text:p text:style-name="P1131">10) naliczanie opłat za wyżywienie i dodatkowe<text:s/>świadczenia od rodziców dzieci uczęszczających do przedszkola i pracowników;</text:p>
      <text:p text:style-name="P1132">11) prowadzenie dokumentacji wymaganej przepisami higieny żywienia zbiorowego i HACCP zgodnie z obowiązującymi przepisami;</text:p>
      <text:p text:style-name="P1133">12) współdziałanie z pracownikami kuchni;</text:p>
      <text:p text:style-name="P1134">13) wykonywanie innych czynności poleconych przez dyrektora.</text:p>
      <text:p text:style-name="P1135">6. Do podstawowych zadań i obowiązków woźnej oddziałowej należy:</text:p>
      <text:p text:style-name="P1136">1) utrzymywanie w czystości pomieszczeń powierzonych jej opiece;</text:p>
      <text:p text:style-name="P1137">2) pobieranie z kuchni posiłków dla dzieci i wydawanie ich poszczególnym dzieciom;</text:p>
      <text:p text:style-name="P1138">3) pomaganie w karmieniu i wykonywaniu przez dzieci czynności samoobsługowych;</text:p>
      <text:p text:style-name="P1139">4) utrzymywanie w czystości pościeli dziecięcej;</text:p>
      <text:p text:style-name="P1140">5) pomaganie nauczycielce w opiece nad dziećmi w czasie zajęć, zabaw, podczas wycieczek i spacerów;</text:p>
      <text:p text:style-name="P1141">6) dbanie o bezpieczeństwo dzieci;</text:p>
      <text:p text:style-name="P1142">7) ponoszenie odpowiedzialności za powierzony sprzęt;</text:p>
      <text:p text:style-name="P1143">8) wykonywanie innych czynności zleconych przez dyrektora wynikających z organizacji pracy w przedszkolu.</text:p>
      <text:p text:style-name="P1144">7. Do podstawowych obowiązków pomocy nauczyciela należy:</text:p>
      <text:p text:style-name="P1145">1) spełnianie czynności opiekuńczych w stosunku do dzieci: pomoc w rozbieraniu się i ubieraniu, pomoc przy zabiegach higienicznych i korzystaniu z toalety oraz w innych sytuacjach tego wymagających;</text:p>
      <text:p text:style-name="P1146">2) współuczestniczenie w organizowaniu zabaw, zajęć w sali, w ogrodzie i poza terenem<text:s/>przedszkola;</text:p>
      <text:p text:style-name="P1147">3) opieka nad dziećmi w czasie spacerów i wycieczek;</text:p>
      <text:p text:style-name="P1148">4) udział w przygotowywaniu pomocy dydaktycznych i w dekorowaniu sali;</text:p>
      <text:p text:style-name="P1149">5) pomoc w przygotowaniu sprzętu do odpoczynku poobiedniego dzieci, w tym rozkładanie leżaków;</text:p>
      <text:p text:style-name="P1150">6) dbałość o zabawki, gry, książki, pomoce dydaktyczne itp., w przydzielonej grupie;</text:p>
      <text:p text:style-name="P1151">7) w razie potrzeby pełnienie dyżuru w szatni;</text:p>
      <text:p text:style-name="P1152">8) <text:s/>przygotowanie sali do posiłków, rozdzielanie posiłków przy stolikach;</text:p>
      <text:p text:style-name="P1153">9) utrzymywanie Sali zajęć w czystości, ścieranie kurzy i stolików po<text:s/>posiłku.</text:p>
      <text:soft-page-break/>
      <text:p text:style-name="P1154">8. Do podstawowych obowiązków kucharki należy:</text:p>
      <text:p text:style-name="P1155">1) kierowanie pracą kuchni;</text:p>
      <text:p text:style-name="P1156">2) przyrządzanie posiłków zgodnie z jadłospisem i normami żywieniowymi;</text:p>
      <text:p text:style-name="P1157">3) dbanie o czystość kuchni, urządzeń i sprzętu kuchennego;</text:p>
      <text:p text:style-name="P1158">4) przestrzeganie przepisów higieny żywienia zbiorowego i HACCP;</text:p>
      <text:p text:style-name="P1159">5) codzienne sporządzanie próbek żywieniowych na potrzeby stacji sanitarno - epidemiologicznej;</text:p>
      <text:p text:style-name="P1160">6) nadzorowanie prac wykonywanych przez pomoce kuchenne;</text:p>
      <text:p text:style-name="P1161">7) prowadzenie podręcznego magazynu;</text:p>
      <text:p text:style-name="P1162">8) wykonywanie innych czynności zleconych<text:s/>przez dyrektora, wynikających z organizacji pracy przedszkola.</text:p>
      <text:p text:style-name="P1163">9. Do podstawowych obowiązków pomocy kuchennej należy:</text:p>
      <text:p text:style-name="P1164">1) pomaganie kucharce w przygotowywaniu posiłków;</text:p>
      <text:p text:style-name="P1165">2) utrzymywanie w czystości kuchni i sprzętu kuchennego;</text:p>
      <text:p text:style-name="P1166">3) przestrzeganie przepisów higieny żywienia zbiorowego i HACCP;</text:p>
      <text:p text:style-name="P1167">4) wykonywanie innych czynności zleconych przez dyrektora wynikających z organizacji pracy w przedszkolu.</text:p>
      <text:p text:style-name="P1168">10. Do podstawowych obowiązków woźnego należy:</text:p>
      <text:p text:style-name="P1169">1) dbanie o bezpieczeństwo mienia przedszkolnego;</text:p>
      <text:p text:style-name="P1170">2) dbanie o wyznaczony teren zielony;</text:p>
      <text:p text:style-name="P1171">3) wykonywanie drobnych napraw sprzętu przedszkolnego;</text:p>
      <text:p text:style-name="P1172">4) wykonywanie innych czynności zleconych przez dyrektora wynikających z organizacji pracy w przedszkolu.</text:p>
      <text:p text:style-name="P1173">11. Do podstawowych obowiązków palacza centralnego ogrzewania należy:</text:p>
      <text:p text:style-name="P1174">1) dbanie o utrzymanie w budynku odpowiedniej temperatury.</text:p>
      <text:p text:style-name="P1175">2) utrzymanie w stanie używalności urządzeń grzewczych.</text:p>
      <text:p text:style-name="P1176">3) zrzucanie opału do wyznaczonych pomieszczeń.</text:p>
      <text:p text:style-name="P1177">4) wykonywanie drobnych napraw nie wymagających specjalnych uprawnień.</text:p>
      <text:p text:style-name="P1178">5) utrzymanie w czystości<text:s/>kotłowni.</text:p>
      <text:p text:style-name="P1179">6) zgłaszanie dyrektorowi przedszkola wszelkich awarii i uszkodzeń mogących grozić bezpieczeństwu dzieci i personelu.</text:p>
      <text:p text:style-name="P1180">7) wykonywanie innych poleceń dyrektora.</text:p>
      <text:soft-page-break/>
      <text:p text:style-name="P1181">12. Szczegółowe zakresy obowiązków i uprawnień pracowników określone są w przydziale<text:s/>czynności.</text:p>
      <text:p text:style-name="P1182"/>
      <text:p text:style-name="P1183"><text:s text:c="57"/><text:tab/><text:s text:c="3"/>Rozdział 11</text:p>
      <text:p text:style-name="P1184">Prawa i obowiązki dzieci oraz przypadki, w których dyrektor przedszkola może skreślić dziecko z listy wychowanków.</text:p>
      <text:p text:style-name="P1185"><text:span text:style-name="T1186">§ 42</text:span><text:span text:style-name="T1187">. 1. Dziecko uczęszczające do przedszkola posiada pr</text:span><text:span text:style-name="T1188">awa i obowiązki.</text:span></text:p>
      <text:p text:style-name="P1189"><text:span text:style-name="T1190">2.<text:s/></text:span><text:span text:style-name="T1191">Dziecko ma prawo do</text:span><text:span text:style-name="T1192">:</text:span></text:p>
      <text:p text:style-name="P1193">1) udziału w zajęciach zorganizowanych z uwzględnieniem zasad higieny pracy i ochrony zdrowia;</text:p>
      <text:p text:style-name="P1194">2) życzliwego i podmiotowego traktowania;</text:p>
      <text:p text:style-name="P1195">3) przebywania w spokojnej i pogodnej atmosferze;</text:p>
      <text:p text:style-name="P1196">4) sprawiedliwej oceny postępów w rozwoju psychofizycznym;</text:p>
      <text:p text:style-name="P1197">5) pomocy w przypadku wystąpienia trudności rozwojowych;</text:p>
      <text:p text:style-name="P1198">6) szacunku i indywidualnego tempa rozwoju;</text:p>
      <text:p text:style-name="P1199">7) poszanowania jego godności i wartości;</text:p>
      <text:p text:style-name="P1200">8) swobody myśli, sumienia i wyznania;</text:p>
      <text:p text:style-name="P1201">9) poproszenia o to czego chce, ale nie żądać tego;</text:p>
      <text:p text:style-name="P1202">10) podejmowania decyzji i ponoszenia ich konsekwencji;</text:p>
      <text:p text:style-name="P1203">11) popełniania błędów i zmieniania zdania;</text:p>
      <text:p text:style-name="P1204">12) swojej prywatności, samotności i niezależności;</text:p>
      <text:p text:style-name="P1205">13) nienaruszalności cielesnej;</text:p>
      <text:p text:style-name="P1206">14) snu i wypoczynku, jeśli tego potrzebuje;</text:p>
      <text:p text:style-name="P1207">15) zdrowego żywienia, gdy jest głodne i spragnione;</text:p>
      <text:p text:style-name="P1208">16) otrzymania pomocy od nauczyciela w sytuacjach trudnych dla niego;</text:p>
      <text:p text:style-name="P1209">17) znajomości swoich praw;</text:p>
      <text:p text:style-name="P1210">18) zabawy i wyboru towarzyszy zabaw;</text:p>
      <text:p text:style-name="P1211">19) doświadczania konsekwencji swojego zachowania.</text:p>
      <text:p text:style-name="P1212"><text:span text:style-name="T1213">3.<text:s/></text:span><text:span text:style-name="T1214">Do obowiązków dziecka należy</text:span><text:span text:style-name="T1215">:</text:span></text:p>
      <text:p text:style-name="P1216">1) postępowanie zgodnie z ogólnie przyjętymi normami społecznymi;</text:p>
      <text:p text:style-name="P1217">2) stosowanie norm i form grzecznościowych w stosunku do kolegów i osób dorosłych;</text:p>
      <text:p text:style-name="P1218">3) dbanie o bezpieczeństwo, zdrowie swoje oraz kolegów;</text:p>
      <text:soft-page-break/>
      <text:p text:style-name="P1219">4) przestrzeganie zasad obowiązujących w grupie;</text:p>
      <text:p text:style-name="P1220">5)<text:s/>respektowanie poleceń nauczyciela;</text:p>
      <text:p text:style-name="P1221">6) utrzymywanie porządek wokół siebie;</text:p>
      <text:p text:style-name="P1222">7) sprzątanie zabawek po skończonej zabawie;</text:p>
      <text:p text:style-name="P1223">8) nie przeszkadzanie innym w zabawie;</text:p>
      <text:p text:style-name="P1224">9) dbanie o swoją higienę osobistą oraz estetyczny wygląd;</text:p>
      <text:p text:style-name="P1225">10) wywiązywanie się z przydzielonych<text:s/>zadań i obowiązków;</text:p>
      <text:p text:style-name="P1226">11) niesienie pomocy rówieśnikom i młodszym kolegom;</text:p>
      <text:p text:style-name="P1227">12) szanowanie godności i wolność drugiego człowieka;</text:p>
      <text:p text:style-name="P1228">13) informowanie nauczyciela o zagrożeniach i własnych sytuacjach trudnych.</text:p>
      <text:p text:style-name="P1229"/>
      <text:p text:style-name="P1230"><text:span text:style-name="T1231">§ 43</text:span><text:span text:style-name="T1232">. 1. Dziecko za dobre zachowanie i postępy w nau</text:span><text:span text:style-name="T1233">ce może być w przedszkolu nagrodzone:</text:span></text:p>
      <text:p text:style-name="P1234">1) ustną pochwałą nauczyciela;</text:p>
      <text:p text:style-name="P1235">2) pochwałą do rodziców;</text:p>
      <text:p text:style-name="P1236">3) pochwałą dyrektora przedszkola.</text:p>
      <text:p text:style-name="P1237">2. Dziecko może być ukarane za świadome niestosowanie się do obowiązujących</text:p>
      <text:p text:style-name="P1238">w przedszkolu zasad:</text:p>
      <text:p text:style-name="P1239">1) ustną uwagą nauczyciela;</text:p>
      <text:p text:style-name="P1240">2)<text:s/>odsunięciem od zabawy na krótki czas;</text:p>
      <text:p text:style-name="P1241">3) odebraniem dziecku przedmiotu niewłaściwej zabawy;</text:p>
      <text:p text:style-name="P1242">4) czasowym ograniczeniem uprawnień do wybranych zabaw.</text:p>
      <text:p text:style-name="P1243">3. W przedszkolu wyklucza się wszelkie formy kar fizycznych.</text:p>
      <text:p text:style-name="P1244"/>
      <text:p text:style-name="P1245"><text:span text:style-name="T1246">§ 44.<text:s/></text:span><text:span text:style-name="T1247">Dyrektor może, w drodze decyzji, skreśl</text:span><text:span text:style-name="T1248">ić dziecko z listy dzieci w przedszkolu</text:span><text:span text:style-name="T1249"><text:s/>w przypadku:</text:span></text:p>
      <text:p text:style-name="P1250">1) jeżeli dziecko zostało przyjęte do przedszkola na podstawie nieprawdziwych danych podanych przez rodzica we wniosku, o których mowa w art. 149 i 150 ustawy w szczególności adresu zamieszkania dziecka;</text:p>
      <text:p text:style-name="P1251">2) niezgłoszenia się dziecka do przedszkola w nowym roku szkolnym w terminie do 15 września, przy braku informacji o przyczynie nieobecności.</text:p>
      <text:p text:style-name="P1252">3) na skutek nieusprawiedliwionej nieobecności dziecka w przedszkolu przez kolejne 60 dni kalendarzowych. Rozwiązanie umowy następuje ostatniego dnia miesiąca, w którym upływa 60 dzień nieobecności dziecka w przedszkolu.</text:p>
      <text:p text:style-name="P1253"/>
      <text:p text:style-name="P1254"><text:s text:c="60"/><text:tab/><text:s/>Rozdział 12</text:p>
      <text:p text:style-name="P1255"><text:s text:c="46"/><text:tab/><text:s text:c="3"/>Postanowienia końcowe</text:p>
      <text:p text:style-name="P1256"><text:span text:style-name="T1257">§</text:span><text:span text:style-name="T1258"><text:s/>45.<text:s/></text:span><text:span text:style-name="T1259">1. Statut obowiązuje w równym stopniu wszystkich członków społeczności</text:span><text:span text:style-name="T1260"><text:s/>przedszkolnej: nauczycieli, rodziców i dzieci, pracowników obsługi i administracji.</text:span></text:p>
      <text:p text:style-name="P1261">2. Wszelkie zmiany niniejszego statutu mogą zostać wprowadzone na podstawie uchwał rady pedagogicznej.</text:p>
      <text:p text:style-name="P1262">3. Po wprowadzeniu zmian dyrektor opracowuje tekst jednolity statutu.</text:p>
      <text:p text:style-name="P1263">4. Dla zapewnienia znajomości treści statutu, wszystkim zainteresowanym udostępniany jest poprzez umieszczenie w sekretariacie oraz stronie internetowej przedszkola oraz BIP.</text:p>
      <text:p text:style-name="P1264"><text:span text:style-name="T1265">§<text:s/></text:span><text:span text:style-name="T1266">46</text:span><text:span text:style-name="T1267">.<text:s/></text:span><text:span text:style-name="T1268">Przedszkole prowadzi stronę internetową na portalu Miasta Orzesze.</text:span></text:p>
      <text:p text:style-name="P1269"><text:span text:style-name="T1270">§ 47.<text:s/></text:span><text:span text:style-name="T1271">1. Przedszkole prowadzi i przechowuje dokumentację zgodnie z aktualną instrukcją</text:span><text:span text:style-name="T1272"><text:s/>kancelaryjną i odrębnymi przepisami.</text:span></text:p>
      <text:p text:style-name="P1273">2. Zasady gospodarki finansowej i materiałowej przedszkola określają odrębne przepisy.</text:p>
      <text:p text:style-name="P1274"><text:span text:style-name="T1275">§ 47</text:span><text:span text:style-name="T1276">. Statut wchodzi w życie z<text:s/></text:span><text:span text:style-name="T1277">dniem 26.03.2024r.<text:s/></text:span></text:p>
      <text:p text:style-name="P1278"/>
      <text:p text:style-name="P1279"/>
      <text:p text:style-name="P1280"><text:span text:style-name="T1281">Uchwała Rady Pedagogicznej nr1/2024 z dnia 26 marca 2024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bold" style:font-weight-asian="bold" fo:color="#00000A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ława Dziuba</meta:initial-creator>
    <dc:creator>MiDz</dc:creator>
    <meta:creation-date>2021-09-07T16:17:00Z</meta:creation-date>
    <dc:date>2024-05-06T10:10:00Z</dc:date>
    <meta:template xlink:href="Normal.dotm" xlink:type="simple"/>
    <meta:editing-cycles>97</meta:editing-cycles>
    <meta:editing-duration>PT148380S</meta:editing-duration>
    <meta:document-statistic meta:page-count="40" meta:paragraph-count="169" meta:word-count="12165" meta:character-count="84986" meta:row-count="608" meta:non-whitespace-character-count="72990"/>
  </office:meta>
</office:document-meta>
</file>